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 Meentweg 20 in Woerdense Verlaat - het ophogen van agrarische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0 in Woerdense Verlaat - zaaknummer Z2023-00001423 - aanvraag omgevingsvergunning voor het ophogen van agrarische gronden - beslistermijn is verlengd met een periode van zes weken - verzonden 26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33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Lange Meentweg 20 in Woerdense Verlaat - het ophogen van agrarische grond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32</meta:user-defined>
    <meta:user-defined meta:name="OVERHEIDop.GmbID/DC.identifier">gmb-2023-282332</meta:user-defined>
    <meta:user-defined meta:name="OVERHEIDop.versieInformatie"/>
  </office:meta>
</office:document-meta>
</file>