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aanvraag voor het wijzigen van de bestaande omgevingsvergunning nr. OV-2021-4231, realisatie van kleinschalig kampeerterrein - strijdig met regels RO Frankrijk 4 te Nij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text:p>
            <text:p text:style-name="common-al">Deze bekendmaking betreft een rectificatie van een eerdere bekendmaking ten aanzien van aanvraag Z2023-00002013 op 19 juni (gemeenteblad nr. 266706). De rectificatie is noodzakelijk, omdat in de publicatie van 19 juni ten onrechte is aangegeven dat er bezwaar mogelijk is tegen het besluit. Met onderstaande publicatie wordt dit hersteld. Tevens wordt hiermee de termijn van terinzagelegging aangepast. </text:p>
            <text:p text:style-name="common-al"/>
            <text:p text:style-name="common-al">Ondergeschikte wijziging omgevingsvergunning</text:p>
            <text:p text:style-name="common-al">Burgemeester en wethouders van de gemeente Ooststellingwerf maken bekend zij op 15 juni 2023 een besluit heeft genomen op de aanvraag met nummer Z2023-00002013 voor het wijzigen van de verleende omgevingsvergunning met besluitnummer OV-2021-4231 voor de realisatie van kleinschalig kampeerterrein - strijdig met regels RO Frankrijk 4 te Nijeberkoop. De vergunning is verleend.</text:p>
            <text:p text:style-name="common-al"/>
            <text:p text:style-name="common-al">Wijzigingen</text:p>
            <text:p text:style-name="common-al">Het betreft een wijziging ter specificatie van de omschrijving kleinschalig kampeerterrein. In de initiële aanvraag werd gesproken over een kleinschalig kampeerterrein. Met deze wijziging wordt dit meer specifiek beschreven als een kleinschalig kampeerterrein met vijf camper-/caravanplaatsen en tien kampeerplaatsen voor tenten. Naar aanleiding van deze wijziging is de verbeelding en de ruimtelijke onderbouwing op ondergeschikte onderdelen aangepast.</text:p>
            <text:p text:style-name="common-al">Er is geen sprake van een nieuwe vergunning. De aangegeven wijzigingen maken deel uit van de op 13 september 2022 verleende vergunning met besluitnummer OV-2021-4231. </text:p>
            <text:p text:style-name="common-al"/>
            <text:p text:style-name="common-al">Inzien</text:p>
            <text:p text:style-name="common-al">De stukken liggen vanaf vrijdag 30 juni 2023 tot en met donderdag 10 augustus 2023 ter inzage. Om de stukken in te zien moet u en afspraak maken. Voor het maken van een afspraak verwijzen wij u naar www.ooststellingwerf.nl. U kunt ons ook bellen op 14 0516.</text:p>
            <text:p text:style-name="common-al"/>
            <text:p text:style-name="common-al">Beroep</text:p>
            <text:p text:style-name="last-al">Vanwege een aanhangig beroep tegen het besluit met nummer OV-2021-4231, kan er tijdens de termijn van terinzagelegging van het besluit rechtstreeks beroep ingesteld worden tegen dit wijzigingsbesluit bij de Rechtbank Noord Nederland (Afdeling bestuursrecht, Postbus 150, 9700 AD Groningen) onder vermelding van zaaknummer LEE 22 / 3685 WABOA BER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23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Besluit op aanvraag voor het wijzigen van de bestaande omgevingsvergunning nr. OV-2021-4231, realisatie van kleinschalig kampeerterrein - strijdig met regels RO Frankrijk 4 te Nijeberkoop</meta:user-defined>
    <meta:user-defined meta:name="DCTERMS.W3CDTF/DCTERMS.available">2023-06-28</meta:user-defined>
    <meta:user-defined meta:name="DCTERMS.W3CDTF/OVERHEIDop.jaargang">2023</meta:user-defined>
    <meta:user-defined meta:name="OVERHEIDop.publicationIssue">282327</meta:user-defined>
    <meta:user-defined meta:name="OVERHEIDop.GmbID/DC.identifier">gmb-2023-282327</meta:user-defined>
    <meta:user-defined meta:name="OVERHEIDop.versieInformatie"/>
  </office:meta>
</office:document-meta>
</file>