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uitbreiding met een opslagloods aan Molenwijk 6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3">
              <text:list-item text:style-override="id1-3-2-1-1-3-1">
                <text:number>•</text:number>
                <text:p text:style-name="al">Spijkerboor, Molenwijk 6, 9656 PG. De melding heeft betrekking op de uitbreiding met een opslagloods.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232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een uitbreiding met een opslagloods aan Molenwijk 6 te Spijkerboo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323</meta:user-defined>
    <meta:user-defined meta:name="OVERHEIDop.GmbID/DC.identifier">gmb-2023-282323</meta:user-defined>
    <meta:user-defined meta:name="OVERHEIDop.versieInformatie"/>
  </office:meta>
</office:document-meta>
</file>