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Aanvraag voor een exploitatievergunning voor The Doner Company Almelo C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juli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23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7036</meta:user-defined>
    <meta:user-defined meta:name="DCTERMS.abstract">Aanvraagformulier voor exploitatievergunning The Doner Company Almelo CS</meta:user-defined>
    <dc:language>nl</dc:language>
    <meta:user-defined meta:name="OVERHEIDop.locatietype/OVERHEIDop.gebiedsmarkering">Punt</meta:user-defined>
    <meta:user-defined meta:name="DC.title">Ingediende aanvraag Exploitatievergunning, Aanvraag voor een exploitatievergunning voor The Doner Company Almelo CS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22</meta:user-defined>
    <meta:user-defined meta:name="OVERHEIDop.GmbID/DC.identifier">gmb-2023-282322</meta:user-defined>
    <meta:user-defined meta:name="OVERHEIDop.versieInformatie"/>
  </office:meta>
</office:document-meta>
</file>