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bouwen van een bedrijfswoning en loods aan Lange Dijk 4 5541NB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fwijken van het bestemmingsplan voor het bouwen van een bedrijfswoning en loods aan Lange Dijk 4 5541NB Reusel. Het kenmerk van de gemeente voor deze zaak is 1667249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8232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2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2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6672496</meta:user-defined>
    <meta:user-defined meta:name="DCTERMS.abstract">afwijken van het bestemmingsplan voor het bouwen van een bedrijfs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bestemmingsplan voor het bouwen van een bedrijfswoning en loods aan Lange Dijk 4 5541NB Reus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321</meta:user-defined>
    <meta:user-defined meta:name="OVERHEIDop.GmbID/DC.identifier">gmb-2023-282321</meta:user-defined>
    <meta:user-defined meta:name="OVERHEIDop.versieInformatie"/>
  </office:meta>
</office:document-meta>
</file>