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Weverstraat 11 en 13, 5405 BM 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3631-2022</text:span> te verlengen voor een periode van maximaal 6 weken.</text:p>
            <text:p text:style-name="common-al">Het verlengingsbesluit is verzonden op 19-01-2023.</text:p>
            <text:p text:style-name="common-al">
            <text:span text:style-name="nadrukvet">De zaak betreft:</text:span> bouwen van een verbindingssluis tussen de twee bedrijfshallen.</text:p>
            <text:p text:style-name="common-al">
            <text:span text:style-name="nadrukvet">Adres:</text:span> Weverstraat 11 en 13, 5405 BM Uden. 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23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36312022</meta:user-defined>
    <meta:user-defined meta:name="DCTERMS.abstract">bouwen van een verbindingssluis tussen de twee bedrijfsh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Weverstraat 11 en 13, 5405 BM  Uden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232</meta:user-defined>
    <meta:user-defined meta:name="OVERHEIDop.GmbID/DC.identifier">gmb-2023-28232</meta:user-defined>
    <meta:user-defined meta:name="OVERHEIDop.versieInformatie"/>
  </office:meta>
</office:document-meta>
</file>