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48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msdelta een aanvraag ontvangen voor het vervangen van de kozijnen op de locatie Hoofdstraat 48, 9915PE 't Zandt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31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1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26 juni 2023 voor het vervangen van de kozijnen op de locatie Hoofdstraat 48, 9915PE 't Zandt.</meta:user-defined>
    <dc:language>nl</dc:language>
    <meta:user-defined meta:name="OVERHEIDop.locatietype/OVERHEIDop.gebiedsmarkering">Punt</meta:user-defined>
    <meta:user-defined meta:name="DC.title">Kennisgeving ontvangst aanvraag omgevingsvergunning Hoofdstraat 48, 9915PE 't Zand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2319</meta:user-defined>
    <meta:user-defined meta:name="OVERHEIDop.GmbID/DC.identifier">gmb-2023-282319</meta:user-defined>
    <meta:user-defined meta:name="OVERHEIDop.versieInformatie"/>
  </office:meta>
</office:document-meta>
</file>