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2, 6211SW Maastricht. Kennisgeving nieuwe aanvraag omgevingsvergunning, het inpandige transform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0</text:p>
            <text:p text:style-name="common-al">
            <text:span text:style-name="nadrukvet">Grote Gracht 32, 6211SW Maastricht</text:span>
          </text:p>
            <text:p text:style-name="common-al">
            <text:span text:style-name="nadrukvet">het inpandige transformeren van het pand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Gracht 32, 6211SW Maastricht. Kennisgeving nieuwe aanvraag omgevingsvergunning, het inpandige transformeren van het p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15</meta:user-defined>
    <meta:user-defined meta:name="OVERHEIDop.GmbID/DC.identifier">gmb-2023-282315</meta:user-defined>
    <meta:user-defined meta:name="OVERHEIDop.versieInformatie"/>
  </office:meta>
</office:document-meta>
</file>