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oergestel op 1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carnavalsoptocht in Moergestel, is afgesloten voor alle verkeer behalve voetgangers: </text:p>
            <text:p text:style-name="common-al"/>
            <text:p text:style-name="common-al">• Schoolstraat</text:p>
            <text:p text:style-name="common-al">• Burgemeester Bardoelstraat </text:p>
            <text:p text:style-name="common-al">• Pastoor Janssenstraat </text:p>
            <text:p text:style-name="common-al">• Prinses Margrietstraat </text:p>
            <text:p text:style-name="common-al">• Prinses Beatrixstraat </text:p>
            <text:p text:style-name="common-al">• Krijtestraat</text:p>
            <text:p text:style-name="common-al">• Rootven</text:p>
            <text:p text:style-name="common-al">• Raadhuisstraat tot en met het St. Jansplein</text:p>
            <text:p text:style-name="common-al"/>
            <text:p text:style-name="common-al">in Moergestel, op zondag 19 februari 2023 van 12.00 uur tot 16.00 uur. Zodra de optocht voorbij getrokken is worden de wegen weer vrijgegeven voor het verkeer. </text:p>
            <text:p text:style-name="common-al"/>
            <text:p text:style-name="last-al">Voor de busdienst verwijzen wij u naar www.arriva.nl onder het kopje “reisinformatie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Moergestel op 19 febr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31</meta:user-defined>
    <meta:user-defined meta:name="OVERHEIDop.GmbID/DC.identifier">gmb-2023-28231</meta:user-defined>
    <meta:user-defined meta:name="OVERHEIDop.versieInformatie"/>
  </office:meta>
</office:document-meta>
</file>