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uitbreiding terrasvergunning, restaurant Parel van Egmond, Voorstraat 85A in Egmond Aan Zee, verzenddatum 23 juni 2023 (Z23 12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30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uitbreiding terrasvergunning, restaurant Parel van Egmond, Voorstraat 85A in Egmond Aan Zee, verzenddatum 23 juni 2023 (Z23 120741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2303</meta:user-defined>
    <meta:user-defined meta:name="OVERHEIDop.GmbID/DC.identifier">gmb-2023-282303</meta:user-defined>
    <meta:user-defined meta:name="OVERHEIDop.versieInformatie"/>
  </office:meta>
</office:document-meta>
</file>