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Omgeving Woensdrecht 2023</text:p>
      <text:section text:name="regeling_id1-3-2" text:style-name="regeling">
        <text:section text:name="aanhef_id1-3-2-1" text:style-name="aanhef">
          <text:section text:name="preambule_id1-3-2-1-1" text:style-name="preambule">
            <text:p text:style-name="al">De raad van de gemeente Woensdrecht, in vergadering bijeen op 22 juni 2023;</text:p>
            <text:p text:style-name="al">gelezen het voorstel van het presidium van 11 mei 2023;</text:p>
            <text:p text:style-name="al">gelet op artikel 84 van de Gemeentewet;</text:p>
            <text:p text:style-name="al">
            <text:span text:style-name="nadrukvet">B E S L U I T</text:span>
          </text:p>
            <text:p text:style-name="al">vast te stellen de Verordening op de commissie Omgeving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Ingesteld wordt een commissie van advies aan de (opinie)raad, genaamd de commissie Omgeving (verder commissie genoemd).</text:p>
          </text:section>
          <text:section text:name="artikel_id1-3-2-2-2" text:style-name="artikel">
            <text:p text:style-name="artikel_kop_titel"><text:span text:style-name="artikel_kop_label">Artikel</text:span> <text:span text:style-name="artikel_kop_nr"> 2 </text:span> Taken</text:p>
            <text:list text:style-name="id1-3-2-2-2-2">
              <text:list-item text:style-override="id1-3-2-2-2-2-1">
                <text:number>1.</text:number>
                <text:p text:style-name="al">De commissie heeft als opdracht ter voorbereiding op de bespreking in de opinieraad en besluitvorming in de gemeenteraad het voorbereidende werk van het college van advies te voorzien, met als bijzondere aandachtspunten de samenhang van de doelstellingen en ambities binnen het Domein Omgeving, de Omgevingswet, Omgevingsplannen en de inregeling van participatie rondom omgevingsplannen en vergunningen, de klimaat- en duurzaamheidsambities van de gemeente, beheer en onderhoud van gemeentelijke voorzieningen, eigendommen, de openbare ruimte vastgoed met uitzondering van onderwijshuisvesting. </text:p>
              </text:list-item>
              <text:list-item text:style-override="id1-3-2-2-2-2-2">
                <text:number>2.</text:number>
                <text:p text:style-name="al"> De commissie heeft als opdracht ter voorbereiding op de bespreking in de opinieraad en besluitvorming in de gemeenteraad te overleggen met de portefeuillehouder(s) over de uitvoering van de in lid 1 genoemde taken.</text:p>
              </text:list-item>
              <text:list-item text:style-override="id1-3-2-2-2-2-3">
                <text:number>3.</text:number>
                <text:p text:style-name="al"> Ten aanzien van het bepaalde in lid 1 kan de commissie zich laten informeren door (samen)werkingspartners en uitvoerenden binnen dit domein.</text:p>
              </text:list-item>
              <text:list-item text:style-override="id1-3-2-2-2-2-4">
                <text:number>4.</text:number>
                <text:p text:style-name="al"> De commissie overlegt en adviseert over de opzet van en de verbetering van de rapportages van het onder lid 1 genoemde taken, waaronder ook worden verstaan de (prestatie)indicatoren.</text:p>
              </text:list-item>
              <text:list-item text:style-override="id1-3-2-2-2-2-5">
                <text:number>5.</text:number>
                <text:p text:style-name="al">De commissie adviseert en/of informeert de opinieraad Ruimte over de uitvoering en de aanpassingen van de verordeningen binnen het werkgebied van het programma’s Leefomgeving en Ruimte.</text:p>
              </text:list-item>
            </text:list>
          </text:section>
          <text:section text:name="artikel_id1-3-2-2-3" text:style-name="artikel">
            <text:p text:style-name="artikel_kop_titel"><text:span text:style-name="artikel_kop_label">Artikel</text:span> <text:span text:style-name="artikel_kop_nr">3  </text:span> Samenstelling</text:p>
            <text:list text:style-name="id1-3-2-2-3-2">
              <text:list-item text:style-override="id1-3-2-2-3-2-1">
                <text:number>1.</text:number>
                <text:p text:style-name="al">De commissie wordt samengesteld uit alle fracties uit de raad. De fracties wijzen maximaal twee (burger)raadsleden aan als vertegenwoordiger in de commissie. </text:p>
              </text:list-item>
              <text:list-item text:style-override="id1-3-2-2-3-2-2">
                <text:number>2.</text:number>
                <text:p text:style-name="al"> De commissie wijst uit haar midden een raadslid aan als voorzitter en een plaatsvervanger.</text:p>
              </text:list-item>
              <text:list-item text:style-override="id1-3-2-2-3-2-3">
                <text:number>3.</text:number>
                <text:p text:style-name="al"> Het lidmaatschap van de commissie vervalt door het verlies van de hoedanigheid van raads- c.q. burgerlid.</text:p>
              </text:list-item>
              <text:list-item text:style-override="id1-3-2-2-3-2-4">
                <text:number>4.</text:number>
                <text:p text:style-name="al"> De collegeleden belast met de portefeuilles binnen het taakgebied van de commissie, leidinggevenden waaronder het werkgebied van de commissie berust alsmede de teamleiders daarbinnen zijn vaste adviseur van de commissie.</text:p>
              </text:list-item>
            </text:list>
          </text:section>
          <text:section text:name="artikel_id1-3-2-2-4" text:style-name="artikel">
            <text:p text:style-name="artikel_kop_titel"><text:span text:style-name="artikel_kop_label">Artikel</text:span> <text:span text:style-name="artikel_kop_nr"> 4 </text:span> Secretaris commissie</text:p>
            <text:list text:style-name="id1-3-2-2-4-2">
              <text:list-item text:style-override="id1-3-2-2-4-2-1">
                <text:number>1.</text:number>
                <text:p text:style-name="al">De griffier of een van diens plaatsvervangers is secretaris van de commissie.</text:p>
              </text:list-item>
              <text:list-item text:style-override="id1-3-2-2-4-2-2">
                <text:number>2.</text:number>
                <text:p text:style-name="al">De notulen worden verzorgd door een ambtelijk notulist.</text:p>
              </text:list-item>
            </text:list>
          </text:section>
          <text:section text:name="artikel_id1-3-2-2-5" text:style-name="artikel">
            <text:p text:style-name="artikel_kop_titel"><text:span text:style-name="artikel_kop_label">Artikel</text:span> <text:span text:style-name="artikel_kop_nr">5  </text:span> Vergaderingen en werkwijze</text:p>
            <text:list text:style-name="id1-3-2-2-5-2">
              <text:list-item text:style-override="id1-3-2-2-5-2-1">
                <text:number>1.</text:number>
                <text:p text:style-name="al">De commissie vergadert zo dikwijls de voorzitter dit nodig oordeelt of ten minste twee fracties onder opgave van redenen dit aan de voorzitter vragen.</text:p>
              </text:list-item>
              <text:list-item text:style-override="id1-3-2-2-5-2-2">
                <text:number>2.</text:number>
                <text:p text:style-name="al"> De voorzitter belegt de vergaderingen. Hij draagt er zorg voor dat de oproepingen – spoedeisende gevallen uitgezonderd – ten minste zeven dagen voor de vergadering aan de leden worden verzonden. </text:p>
              </text:list-item>
              <text:list-item text:style-override="id1-3-2-2-5-2-3">
                <text:number>3.</text:number>
                <text:p text:style-name="al">Het annuleren van een vergadering wordt onder opgave van redenen voorgelegd aan de agendacommissie.</text:p>
              </text:list-item>
              <text:list-item text:style-override="id1-3-2-2-5-2-4">
                <text:number>4.</text:number>
                <text:p text:style-name="al"> De oproepingen vermelden datum, tijd, plaats en te behandelen onderwerpen. De voor de behandeling van die onderwerpen relevante stukken worden zo mogelijk tegelijkertijd aan de leden toegezonden. De oproep wordt gepubliceerd in het vergaderkalender van de gemeenteraad en in een lokaal huis- aan-huis-blad. </text:p>
              </text:list-item>
              <text:list-item text:style-override="id1-3-2-2-5-2-5">
                <text:number>5.</text:number>
                <text:p text:style-name="al"> De commissie is bevoegd om leden van het college, ambtenaren, belanghebbenden en deskundigen uit te nodigen voor het verschaffen van inlichtingen of het deelnemen aan de beraadslagingen. </text:p>
              </text:list-item>
              <text:list-item text:style-override="id1-3-2-2-5-2-6">
                <text:number>6.</text:number>
                <text:p text:style-name="al"> Indien de commissie ambtenaren uitnodigt, informeert zij de gemeentesecretaris hierover.</text:p>
              </text:list-item>
              <text:list-item text:style-override="id1-3-2-2-5-2-7">
                <text:number>7.</text:number>
                <text:p text:style-name="al"> De commissie kan een reglement van orde voor haar vergaderingen en andere werkzaamheden vaststellen. Zij zendt het reglement en eventuele latere wijzigingen hierop na vaststelling onverwijld naar de gemeenteraad. Het reglement mag niet strijdig zijn met hetgeen in deze verordening is geregeld.</text:p>
              </text:list-item>
            </text:list>
          </text:section>
          <text:section text:name="artikel_id1-3-2-2-6" text:style-name="artikel">
            <text:p text:style-name="artikel_kop_titel"><text:span text:style-name="artikel_kop_label">Artikel</text:span> <text:span text:style-name="artikel_kop_nr">6  </text:span> Bevoegdheden</text:p>
            <text:list text:style-name="id1-3-2-2-6-2">
              <text:list-item text:style-override="id1-3-2-2-6-2-1">
                <text:number>1.</text:number>
                <text:p text:style-name="al">De commissie is bevoegd aan de raad over de in artikel 2 genoemde taken voorstellen uit te brengen te voorzien van een ontwerp van de door de raad te nemen besluiten.</text:p>
              </text:list-item>
              <text:list-item text:style-override="id1-3-2-2-6-2-2">
                <text:number>2.</text:number>
                <text:p text:style-name="al"> Ter voorbereiding op de advisering op de in artikel 2 genoemde taken kan de commissie werkgroepen instellen en opheffen. </text:p>
              </text:list-item>
              <text:list-item text:style-override="id1-3-2-2-6-2-3">
                <text:number>3.</text:number>
                <text:p text:style-name="al"> In het kader van de uitoefening van haar in artikel 2 genoemde taken is de commissie bevoegd informatie in te winnen bij en te overleggen met het college van B&amp;W en de rekenkamer(commissie).</text:p>
              </text:list-item>
              <text:list-item text:style-override="id1-3-2-2-6-2-4">
                <text:number>4.</text:number>
                <text:p text:style-name="al"> De commissie kan de gemeenteraad verzoeken om een externe deskundige om de commissie van advies te dienen.</text:p>
              </text:list-item>
              <text:list-item text:style-override="id1-3-2-2-6-2-5">
                <text:number>5.</text:number>
                <text:p text:style-name="al"> Leden van de commissie kunnen de zogenaamde Omgevingstafels bijwonen, de agenda daarvoor wordt een week tevoren aan de commissie bekend gemaakt. </text:p>
              </text:list-item>
              <text:list-item text:style-override="id1-3-2-2-6-2-6">
                <text:number>6.</text:number>
                <text:p text:style-name="al">De commissie is bevoegd voor haar ondersteuning een beroep te doen op de Verordening ambtelijke bijstand.</text:p>
              </text:list-item>
            </text:list>
          </text:section>
          <text:section text:name="artikel_id1-3-2-2-7" text:style-name="artikel">
            <text:p text:style-name="artikel_kop_titel"><text:span text:style-name="artikel_kop_label">Artikel</text:span> <text:span text:style-name="artikel_kop_nr">7  </text:span> Vergaderingen</text:p>
            <text:list text:style-name="id1-3-2-2-7-2">
              <text:list-item text:style-override="id1-3-2-2-7-2-1">
                <text:number>1.</text:number>
                <text:p text:style-name="al">De vergaderingen van de commissie worden in beginsel in beslotenheid gehouden. </text:p>
              </text:list-item>
              <text:list-item text:style-override="id1-3-2-2-7-2-2">
                <text:number>2.</text:number>
                <text:p text:style-name="al">Er wordt niet vergaderd als niet tenminste 2/3 van het aantal fracties dat in de raad is vertegenwoordigt aanwezig is.</text:p>
              </text:list-item>
              <text:list-item text:style-override="id1-3-2-2-7-2-3">
                <text:number>3.</text:number>
                <text:p text:style-name="al">De voorzitter of diens plaatsvervanger doet in de eerstvolgende (opinie)raadsvergadering kort mondeling verslag van de onderwerpen die in de commissie aan de orde zijn geweest.</text:p>
              </text:list-item>
              <text:list-item text:style-override="id1-3-2-2-7-2-4">
                <text:number>4.</text:number>
                <text:p text:style-name="al">De vastgestelde verslagen van de vergadering wordt als ingekomen stuk ter kennis gebracht van de opinieraad Ruimte.</text:p>
              </text:list-item>
            </text:list>
          </text:section>
          <text:section text:name="artikel_id1-3-2-2-8" text:style-name="artikel">
            <text:p text:style-name="artikel_kop_titel"><text:span text:style-name="artikel_kop_label">Artikel</text:span> <text:span text:style-name="artikel_kop_nr"> 8 </text:span> Citeertitel</text:p>
            <text:p text:style-name="al">Deze verordening wordt aangehaald als "Verordening commissie Omgeving Woensdrecht 2023".</text:p>
          </text:section>
          <text:section text:name="artikel_id1-3-2-2-9" text:style-name="artikel">
            <text:p text:style-name="artikel_kop_titel"><text:span text:style-name="artikel_kop_label">Artikel</text:span> <text:span text:style-name="artikel_kop_nr"> 9 </text:span> Inwerkingtreding</text:p>
            <text:p text:style-name="al">De verordening treedt in werking op de achtste dag na publicatie.</text:p>
          </text:section>
        </text:section>
        <text:section text:name="regeling-sluiting_id1-3-2-3" text:style-name="regeling-sluiting">
          <text:section text:name="slotformulering_id1-3-2-3-1" text:style-name="slotformulering">
            <text:p text:style-name="al">Aldus besloten in de openbare vergadering van 22 juni 2023</text:p>
            <text:p text:style-name="al"/>
            <text:p text:style-name="al">De raad voornoemd,</text:p>
            <text:p text:style-name="al">de griffier, de voorzitter</text:p>
            <text:p text:style-name="al"/>
            <text:p text:style-name="al">
            <text:span text:style-name="nadrukcur">Hoogerheide, 28 juni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23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Ruimte en infrastructuur | Organisatie en beleid</meta:user-defined>
    <meta:user-defined meta:name="DC.source">artikel 84 van de Gemeentewet]|[1.0:c:BWBR0005416&amp;artikel=84&amp;g=2023-04-01</meta:user-defined>
    <meta:user-defined meta:name="DCTERMS.alternative">Verordening commissie Omgeving Woensdrecht 2023</meta:user-defined>
    <dc:language>nl</dc:language>
    <meta:user-defined meta:name="OVERHEIDop.locatietype/OVERHEIDop.gebiedsmarkering">Gemeente</meta:user-defined>
    <meta:user-defined meta:name="DC.title">Verordening commissie Omgeving Woensdrecht 2023</meta:user-defined>
    <meta:user-defined meta:name="DCTERMS.W3CDTF/DCTERMS.available">2023-06-28</meta:user-defined>
    <meta:user-defined meta:name="DCTERMS.W3CDTF/OVERHEIDop.jaargang">2023</meta:user-defined>
    <meta:user-defined meta:name="OVERHEIDop.externeBijlage">Toelichting verordening commissie Omgeving|exb-2023-31500</meta:user-defined>
    <meta:user-defined meta:name="OVERHEIDop.publicationIssue">282301</meta:user-defined>
    <meta:user-defined meta:name="OVERHEIDop.betreftRegeling">CVDR697977_1</meta:user-defined>
    <meta:user-defined meta:name="xs:date/OVERHEIDop.startdatum">2023-07-06</meta:user-defined>
    <meta:user-defined meta:name="OVERHEIDop.GmbID/DC.identifier">gmb-2023-282301</meta:user-defined>
    <meta:user-defined meta:name="OVERHEIDop.versieInformatie"/>
  </office:meta>
</office:document-meta>
</file>