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units en inrit Pascalstraat 11, 3846A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met zaaknummer 2022-002455 voor oprichten bedrijfsunits en aanleggen inrit op locatie Pascalstraat 11, 3846A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23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scalstraat 11, 3846AL Harderwijk</meta:user-defined>
    <dc:language>nl</dc:language>
    <meta:user-defined meta:name="OVERHEIDop.locatietype/OVERHEIDop.gebiedsmarkering">Punt</meta:user-defined>
    <meta:user-defined meta:name="DC.title">Verlening omgevingsvergunning, bedrijfsunits en inrit Pascalstraat 11, 3846AL Harderwij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230</meta:user-defined>
    <meta:user-defined meta:name="OVERHEIDop.GmbID/DC.identifier">gmb-2023-28230</meta:user-defined>
    <meta:user-defined meta:name="OVERHEIDop.versieInformatie"/>
  </office:meta>
</office:document-meta>
</file>