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biza Village van 23 augustus 2023 t/m 23 augustus 2023 - 1A1 (Centrum Almere Haven), Brink, de verbindende straat langs de Marktgracht naar de Markt, Kruisstraat, Meerstraat en de Havenko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52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juni 2023</text:p>
            <text:p text:style-name="common-al">
            <text:span text:style-name="nadrukvet">Omschrijving:</text:span> Ibiza Village van 23 augustus 2023 t/m 23 augustus 2023</text:p>
            <text:p text:style-name="common-al">
            <text:span text:style-name="nadrukvet">Locatie:</text:span> 1A1 (Centrum Almere Haven), Brink, de verbindende straat langs de Marktgracht naar de Markt, Kruisstraat, Meerstraat en de Havenkom.</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2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Ibiza Village van 23 augustus 2023 t/m 23 augustus 2023 - 1A1 (Centrum Almere Haven), Brink, de verbindende straat langs de Marktgracht naar de Markt, Kruisstraat, Meerstraat en de Havenkom.</meta:user-defined>
    <meta:user-defined meta:name="DCTERMS.W3CDTF/DCTERMS.available">2023-06-28</meta:user-defined>
    <meta:user-defined meta:name="DCTERMS.W3CDTF/OVERHEIDop.jaargang">2023</meta:user-defined>
    <meta:user-defined meta:name="OVERHEIDop.publicationIssue">282281</meta:user-defined>
    <meta:user-defined meta:name="OVERHEIDop.GmbID/DC.identifier">gmb-2023-282281</meta:user-defined>
    <meta:user-defined meta:name="OVERHEIDop.versieInformatie"/>
  </office:meta>
</office:document-meta>
</file>