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eiland t.b.v. horecabedrijf De Spijker B.V., Stratumseind 21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2859 </text:p>
            <text:p text:style-name="common-al"> Omschrijving: aanvraag terrasvergunning eiland t.b.v. horecabedrijf De Spijker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1 5611EN Eindhoven</text:p>
              </text:list-item>
            </text:list>
            <text:p text:style-name="common-al"> Datum ontvangst: 16-06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26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6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6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59</meta:user-defined>
    <meta:user-defined meta:name="DCTERMS.abstract">aanvraag terrasvergunning eiland t.b.v. horecabedrijf De Spijker B.V.</meta:user-defined>
    <dc:language>nl</dc:language>
    <meta:user-defined meta:name="OVERHEIDop.locatietype/OVERHEIDop.gebiedsmarkering">Punt</meta:user-defined>
    <meta:user-defined meta:name="DC.title">Ingekomen aanvraag: aanvraag terrasvergunning eiland t.b.v. horecabedrijf De Spijker B.V., Stratumseind 21 5611EN Eindhov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261</meta:user-defined>
    <meta:user-defined meta:name="OVERHEIDop.GmbID/DC.identifier">gmb-2023-282261</meta:user-defined>
    <meta:user-defined meta:name="OVERHEIDop.versieInformatie"/>
  </office:meta>
</office:document-meta>
</file>