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lissade 104, 4143 G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3 heeft de gemeente een aanvraag omgevingsvergunning (regulier) ontvangen voor het perceel Palissade 104, 4143 GB Leerdam. De aanvraag is geregistreerd onder zaaknummer OVR-2023-002602. De aanvraag betreft het plaatsen van een airco-unit op de dakkapel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2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02</meta:user-defined>
    <meta:user-defined meta:name="DCTERMS.abstract">Projectomschrijving: Ik wil een buitenunit van een single split airco op zolder laten plaatsen op bestaande dakkapel voorzijde huis Palissade 104.</meta:user-defined>
    <dc:language>nl</dc:language>
    <meta:user-defined meta:name="OVERHEIDop.locatietype/OVERHEIDop.gebiedsmarkering">Punt</meta:user-defined>
    <meta:user-defined meta:name="DC.title">Ingekomen aanvraag omgevingsvergunning Palissade 104, 4143 GB Leer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60</meta:user-defined>
    <meta:user-defined meta:name="OVERHEIDop.GmbID/DC.identifier">gmb-2023-282260</meta:user-defined>
    <meta:user-defined meta:name="OVERHEIDop.versieInformatie"/>
  </office:meta>
</office:document-meta>
</file>