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grasveld achter Schat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leurijk Waterwijk en Landerijen festival (e23095)</text:p>
            <text:p text:style-name="common-al">Aanvrager: Stichting Wijkraad Waterwijk</text:p>
            <text:p text:style-name="common-al">Locatie: grasveld achter Schateiland</text:p>
            <text:p text:style-name="common-al">datum: 2 sept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2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grasveld achter Schateil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58</meta:user-defined>
    <meta:user-defined meta:name="OVERHEIDop.GmbID/DC.identifier">gmb-2023-282258</meta:user-defined>
    <meta:user-defined meta:name="OVERHEIDop.versieInformatie"/>
  </office:meta>
</office:document-meta>
</file>