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Denekamp Goes Ital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Denekamp Goes Italië </text:p>
            <text:p text:style-name="common-al">
            <text:span text:style-name="nadrukvet">Wanneer:</text:span> 24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255</meta:user-defined>
    <meta:user-defined meta:name="DCTERMS.abstract">Denekamp goes Italië 24 september 2023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Denekamp Goes Italië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2257</meta:user-defined>
    <meta:user-defined meta:name="OVERHEIDop.GmbID/DC.identifier">gmb-2023-282257</meta:user-defined>
    <meta:user-defined meta:name="OVERHEIDop.versieInformatie"/>
  </office:meta>
</office:document-meta>
</file>