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Gedenkavond Westerveld”, Duin- en Kruidbergerweg 2-6 te Dri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Driehuis</text:span>
          </text:p>
            <text:p text:style-name="common-al">“Gedenkavond Westerveld”, op 2 november 2023 van 17:30 tot 20:00 uur, locatie: Duin- en Kruidbergerweg 2-6 (22/06/2023) 52248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82254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25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25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2248-2023 </meta:user-defined>
    <dc:language>nl</dc:language>
    <meta:user-defined meta:name="OVERHEIDop.locatietype/OVERHEIDop.gebiedsmarkering">Punt</meta:user-defined>
    <meta:user-defined meta:name="DC.title">Ingediende aanvraag evenementenvergunning: “Gedenkavond Westerveld”, Duin- en Kruidbergerweg 2-6 te Driehuis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2254</meta:user-defined>
    <meta:user-defined meta:name="OVERHEIDop.GmbID/DC.identifier">gmb-2023-282254</meta:user-defined>
    <meta:user-defined meta:name="OVERHEIDop.versieInformatie"/>
  </office:meta>
</office:document-meta>
</file>