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ectie L, perceelnummer 43 (Riegshoogtendijk) te Kerkenveld: tijdelijk gebruik van gronden t.b.v. Oktoberfest Alteveer (26-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225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5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5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Ingekomen aanvraag omgevingsvergunning - Sectie L, perceelnummer 43 (Riegshoogtendijk) te Kerkenveld: tijdelijk gebruik van gronden t.b.v. Oktoberfest Alteveer (26-06-2023)</meta:user-defined>
    <meta:user-defined meta:name="DCTERMS.W3CDTF/DCTERMS.available">2023-07-05</meta:user-defined>
    <meta:user-defined meta:name="DCTERMS.W3CDTF/OVERHEIDop.jaargang">2023</meta:user-defined>
    <meta:user-defined meta:name="OVERHEIDop.publicationIssue">282253</meta:user-defined>
    <meta:user-defined meta:name="OVERHEIDop.GmbID/DC.identifier">gmb-2023-282253</meta:user-defined>
    <meta:user-defined meta:name="OVERHEIDop.versieInformatie"/>
  </office:meta>
</office:document-meta>
</file>