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392 Wassenaerlaan 32 te Tilburg, vervangen van de bestaande T-Mobile antennes, 22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392 - I - Wassenaerlaan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225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5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5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392 Wassenaerlaan 32 te Tilburg, vervangen van de bestaande T-Mobile antennes, 22 juni 2023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252</meta:user-defined>
    <meta:user-defined meta:name="OVERHEIDop.GmbID/DC.identifier">gmb-2023-282252</meta:user-defined>
    <meta:user-defined meta:name="OVERHEIDop.versieInformatie"/>
  </office:meta>
</office:document-meta>
</file>