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plaatsen van een propaantank, Belversestraat 24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Belversestraat 24 Haaren</text:span>, het plaatsen van een propaantank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De melding kunt u vanaf 27-01-2023 gedurende 6 weken op aanvraag inzien. U mailt hiervoor naar gemeente@oisterwijk.nl. Geef daarbij de volgende gegevens door: naam van de melding, het dossiernummer, de omschrijving en eventueel een adre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822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het plaatsen van een propaantank, Belversestraat 24 Haar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225</meta:user-defined>
    <meta:user-defined meta:name="OVERHEIDop.GmbID/DC.identifier">gmb-2023-28225</meta:user-defined>
    <meta:user-defined meta:name="OVERHEIDop.versieInformatie"/>
  </office:meta>
</office:document-meta>
</file>