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Hein”, locatie: Loggerstraat, Industriestraat en Makreelkade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Hein” op zondag 27 augustus 2023, locatie: Loggerstraat, Industriestraat en Makreelkade (23/06/2023) 5241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24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2419-202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ngediende aanvraag Filmvergunning: “Hein”, locatie: Loggerstraat, Industriestraat en Makreelkade te IJmuid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249</meta:user-defined>
    <meta:user-defined meta:name="OVERHEIDop.GmbID/DC.identifier">gmb-2023-282249</meta:user-defined>
    <meta:user-defined meta:name="OVERHEIDop.versieInformatie"/>
  </office:meta>
</office:document-meta>
</file>