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Ir van Meelweg 4 5512N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6-06-2023 een melding afgehandeld. De gemeente geeft hiermee aan dat voor het veranderen van het bedrijf aan Ir van Meelweg 4 5512NN Vessem geen vergunningplicht geldt. Het kenmerk van de gemeente voor deze zaak is 07703185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22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3185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aan Ir van Meelweg 4 5512NN Vess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48</meta:user-defined>
    <meta:user-defined meta:name="OVERHEIDop.GmbID/DC.identifier">gmb-2023-282248</meta:user-defined>
    <meta:user-defined meta:name="OVERHEIDop.versieInformatie"/>
  </office:meta>
</office:document-meta>
</file>