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nachtwerkzaamheden (kenmerk 930696) Weigelia, Heuvelweg en burgemeester Banninglaan Leidschendam verwijderen kerstverlichting rondom de Mall of the Neth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9 januari 2023 is aan Avontuur-BlachereNL B.V. ontheffing geluidshinder nachtelijke werkzaamheden verleend ten behoeve van het verwijderen van de kerstverlichting rondom de Mall of the Netherlands op tussen 20 en 28 januari 2023 tussen 19.00 en 07.00 uur.</text:p>
            <text:p text:style-name="common-al">
            <text:span text:style-name="nadrukvet">Datum bekendmaking besluit: </text:span>19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2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ntheffing geluidshinder nachtwerkzaamheden (kenmerk 930696) Weigelia, Heuvelweg en burgemeester Banninglaan Leidschendam verwijderen kerstverlichting rondom de Mall of the Netherland</meta:user-defined>
    <meta:user-defined meta:name="DCTERMS.W3CDTF/DCTERMS.available">2023-01-23</meta:user-defined>
    <meta:user-defined meta:name="DCTERMS.W3CDTF/OVERHEIDop.jaargang">2023</meta:user-defined>
    <meta:user-defined meta:name="OVERHEIDop.externeBijlage">ontheffing geluidshinder nachtwerkzaamheden|exb-2023-2964</meta:user-defined>
    <meta:user-defined meta:name="OVERHEIDop.externeBijlage">plattegrond|exb-2023-2965</meta:user-defined>
    <meta:user-defined meta:name="OVERHEIDop.publicationIssue">28224</meta:user-defined>
    <meta:user-defined meta:name="OVERHEIDop.GmbID/DC.identifier">gmb-2023-28224</meta:user-defined>
    <meta:user-defined meta:name="OVERHEIDop.versieInformatie"/>
  </office:meta>
</office:document-meta>
</file>