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style:num-suffix="" text:bullet-char="​" text:level="1">
        <style:list-level-properties text:min-label-width="10mm"/>
      </text:list-level-style-bullet>
    </text:list-style>
    <text:list-style style:name="id1-3-2-1-1-7-1">
      <text:list-level-style-bullet style:num-suffix="" text:bullet-char="​" text:level="1">
        <style:list-level-properties text:min-label-width="10mm"/>
      </text:list-level-style-bullet>
    </text:list-style>
    <text:list-style style:name="id1-3-2-1-1-7-1-2">
      <text:list-level-style-bullet text:bullet-char="•" text:level="1">
        <style:list-level-properties text:min-label-width="10mm"/>
      </text:list-level-style-bullet>
    </text:list-style>
    <text:list-style style:name="id1-3-2-1-1-7-1-2-1">
      <text:list-level-style-bullet text:bullet-char="•" text:level="1">
        <style:list-level-properties text:min-label-width="10mm"/>
      </text:list-level-style-bullet>
    </text:list-style>
    <text:list-style style:name="id1-3-2-1-1-7-1-2-2">
      <text:list-level-style-bullet text:bullet-char="•" text:level="1">
        <style:list-level-properties text:min-label-width="10mm"/>
      </text:list-level-style-bullet>
    </text:list-style>
    <text:list-style style:name="id1-3-2-1-1-7-1-2-3">
      <text:list-level-style-bullet text:bullet-char="•" text:level="1">
        <style:list-level-properties text:min-label-width="10mm"/>
      </text:list-level-style-bullet>
    </text:list-style>
    <text:list-style style:name="id1-3-2-1-1-7-1-2-4">
      <text:list-level-style-bullet text:bullet-char="•" text:level="1">
        <style:list-level-properties text:min-label-width="10mm"/>
      </text:list-level-style-bullet>
    </text:list-style>
    <text:list-style style:name="id1-3-2-1-1-7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het evenement 25 jaar Balans Festival en het daar ten gehore brengen van live- en elektronische muziek op zaterdag 1 juli 2023 van 13.00 uur tot 17.00 uur op en rond de kinderboerderij aan het Vedelaarpad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Jaar Balans Festival</text:span>
          </text:p>
            <text:p text:style-name="common-al">De burgemeester en burgemeester en wethouders van Soest, maken bekend dat zij op 23 juni 2023 (Verzonden op 26 juni 2023) op grond van artikel 2:25 en 4.6 van de Algemene Plaatselijke Verordening Soest vergunning en ontheffing hebben verleend voor het organiseren van het evenement 25 jaar Balans Festival en het daar ten gehore brengen van live- en elektronische muziek op zaterdag 1 juli 2023 van 13.00 uur tot 17.00 uur op en rond de kinderboerderij aan het Vedelaarpad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/>
                <text:list text:style-name="id1-3-2-1-1-7-1-2">
                  <text:list-item text:style-override="id1-3-2-1-1-7-1-2-1">
                    <text:number>•</text:number>
                    <text:p text:style-name="al">uw naam en adres;</text:p>
                  </text:list-item>
                  <text:list-item text:style-override="id1-3-2-1-1-7-1-2-2">
                    <text:number>•</text:number>
                    <text:p text:style-name="al">de datum waarop u het bezwaarschrift schrijft (dagtekening);</text:p>
                  </text:list-item>
                  <text:list-item text:style-override="id1-3-2-1-1-7-1-2-3">
                    <text:number>•</text:number>
                    <text:p text:style-name="al">een omschrijving van het besluit waartegen u bezwaar maakt. U stuurt zo mogelijk een kopie van dit besluit mee;</text:p>
                  </text:list-item>
                  <text:list-item text:style-override="id1-3-2-1-1-7-1-2-4">
                    <text:number>•</text:number>
                    <text:p text:style-name="al">de redenen waarom u bezwaar maakt;</text:p>
                  </text:list-item>
                  <text:list-item text:style-override="id1-3-2-1-1-7-1-2-5">
                    <text:number>•</text:number>
                    <text:p text:style-name="al">ondertekening met uw handtekening.</text:p>
                  </text:list-item>
                </text:list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Meer informatie?</text:span>
          </text:p>
            <text:p text:style-name="common-al">Heeft u nog vragen of opmerkingen? Dan kunt u terecht bij Lisa Smit, Juridisch medewerker Vergunning &amp; Handhaving. Via telefoonnummer 035- 609 34 11 helpen onze medewerkers van het Telefonisch Informatiepunt u graag verder. Zij zijn iedere werkdag bereikbaar tot 12.30 uur. </text:p>
            <text:p text:style-name="last-al">Wilt u ons liever een e-mail sturen? Gebruik dan het contactformulier op soest.nl/contact. Dat is een veilige manier om uw gegevens met ons te delen. Met uw zaaknummer kunnen wij u sneller helpen. Houd daarom uw zaaknummer bij de hand als u ons belt of een bericht st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8223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23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23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54929 </meta:user-defined>
    <dc:language>nl</dc:language>
    <meta:user-defined meta:name="OVERHEIDop.locatietype/OVERHEIDop.gebiedsmarkering">Weg</meta:user-defined>
    <meta:user-defined meta:name="DC.title">Toestemming voor het organiseren van het evenement 25 jaar Balans Festival en het daar ten gehore brengen van live- en elektronische muziek op zaterdag 1 juli 2023 van 13.00 uur tot 17.00 uur op en rond de kinderboerderij aan het Vedelaarpad te Soest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239</meta:user-defined>
    <meta:user-defined meta:name="OVERHEIDop.GmbID/DC.identifier">gmb-2023-282239</meta:user-defined>
    <meta:user-defined meta:name="OVERHEIDop.versieInformatie"/>
  </office:meta>
</office:document-meta>
</file>