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Bruno Klauwersstraat 5 te Santpoort-Zuid, vergroten dakkapel (zij- en achterkan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Santpoort-Zuid</text:span>
          </text:p>
            <text:p text:style-name="common-al">Bruno Klauwersstraat 5, vergroten dakkapel (zij- en achterkant) (20/06/2023) 42336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223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3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3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2336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 Bruno Klauwersstraat 5 te Santpoort-Zuid, vergroten dakkapel (zij- en achterkant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237</meta:user-defined>
    <meta:user-defined meta:name="OVERHEIDop.GmbID/DC.identifier">gmb-2023-282237</meta:user-defined>
    <meta:user-defined meta:name="OVERHEIDop.versieInformatie"/>
  </office:meta>
</office:document-meta>
</file>