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Laan van Vijverberg 7 te De 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een aanvraag tot het stellen van maatwerk is ontvangen. De aanvraag betreft het lozen van brijn afkomstig van een osmose installatie. De locatie betreft <text:span text:style-name="nadrukvet">Laan van Vijverberg 7, 2678 LD te De Lier</text:span> (zaaknummer <text:span text:style-name="nadrukvet">01034459</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223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3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3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Activiteitenbesluit milieubeheer, Laan van Vijverberg 7 te De Lier</meta:user-defined>
    <meta:user-defined meta:name="DCTERMS.W3CDTF/DCTERMS.available">2023-06-28</meta:user-defined>
    <meta:user-defined meta:name="DCTERMS.W3CDTF/OVERHEIDop.jaargang">2023</meta:user-defined>
    <meta:user-defined meta:name="OVERHEIDop.publicationIssue">282236</meta:user-defined>
    <meta:user-defined meta:name="OVERHEIDop.GmbID/DC.identifier">gmb-2023-282236</meta:user-defined>
    <meta:user-defined meta:name="OVERHEIDop.versieInformatie"/>
  </office:meta>
</office:document-meta>
</file>