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Reyndersweg nabij gemeentegrens en beeldentuin te Velsen-Noord, aanleggen tijdelijke (t/m eind april 2025) toegangs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Velsen-Noord</text:span>
          </text:p>
            <text:p text:style-name="common-al">Reyndersweg nabij gemeentegrens en beeldentuin, aanleggen tijdelijke (t/m eind april 2025) toegangsweg (20/06/2023) 41050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8223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23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23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1050-2023</meta:user-defined>
    <dc:language>nl</dc:language>
    <meta:user-defined meta:name="OVERHEIDop.locatietype/OVERHEIDop.gebiedsmarkering">Punt</meta:user-defined>
    <meta:user-defined meta:name="DC.title">Verlengen beslistermijn (ingediende aanvraag omgevingsvergunning) Reyndersweg nabij gemeentegrens en beeldentuin te Velsen-Noord, aanleggen tijdelijke (t/m eind april 2025) toegangsweg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2231</meta:user-defined>
    <meta:user-defined meta:name="OVERHEIDop.GmbID/DC.identifier">gmb-2023-282231</meta:user-defined>
    <meta:user-defined meta:name="OVERHEIDop.versieInformatie"/>
  </office:meta>
</office:document-meta>
</file>