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279 tussen hectometerpaal 24.2 en 24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twee bomen (Populus x Canadensis) door ziekte,  26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22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40104</meta:user-defined>
    <meta:user-defined meta:name="DCTERMS.abstract">het kappen van twee bomen (Populus x Canadensis) door ziek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N279 tussen hectometerpaal 24.2 en 24.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27</meta:user-defined>
    <meta:user-defined meta:name="OVERHEIDop.GmbID/DC.identifier">gmb-2023-282227</meta:user-defined>
    <meta:user-defined meta:name="OVERHEIDop.versieInformatie"/>
  </office:meta>
</office:document-meta>
</file>