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inkelstraat 11 te IJmuiden, bouwen dakopbouw en plaatsen dakkapel (voor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inkelstraat 11, bouwen dakopbouw en plaatsen dakkapel (voorkant) (22/06/2023) 4154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2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542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Dinkelstraat 11 te IJmuiden, bouwen dakopbouw en plaatsen dakkapel (voorkant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225</meta:user-defined>
    <meta:user-defined meta:name="OVERHEIDop.GmbID/DC.identifier">gmb-2023-282225</meta:user-defined>
    <meta:user-defined meta:name="OVERHEIDop.versieInformatie"/>
  </office:meta>
</office:document-meta>
</file>