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 van een tijdelijk (juni - september 2023) festivalterrein inclusief de bij het festival behorende bouwwerken, Hanzelaan 95 en 95B 8017JE Zwolle en kadastraal perceel Zwolle G 12107 (tussen busbaan en Hanzelaan 95B) [Zaaknummer 0193ESUITE8697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869712023</text:p>
            <text:p text:style-name="common-al">
            <text:span text:style-name="nadrukvet">Verzenddatum besluit:</text:span> 20-06-2023</text:p>
            <text:p text:style-name="common-al">
            <text:span text:style-name="nadrukvet">Locatie:</text:span> Hanzelaan 95, 95B Zwolle en kadastraal perceel Zwolle G 12107 (tussen busbaan en Hanzelaan 95B)</text:p>
            <text:p text:style-name="common-al">
            <text:span text:style-name="nadrukvet">Projectomschrijving:</text:span> het aanleggen van een tijdelijk (juni 2023 - september 2023) festivalterrein inclusief de bij het festival behorende bouwwerk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22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2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2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69712023</meta:user-defined>
    <meta:user-defined meta:name="DCTERMS.abstract">het aanleggen van een tijdelijk (juni 2023 - september 2023)  festivalterrein inclusief de bij het festival behorende bouwwer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aanleg van een tijdelijk (juni - september 2023) festivalterrein inclusief de bij het festival behorende bouwwerken, Hanzelaan 95 en 95B 8017JE Zwolle en kadastraal perceel Zwolle G 12107 (tussen busbaan en Hanzelaan 95B) [Zaaknummer 0193ESUITE869712023}</meta:user-defined>
    <meta:user-defined meta:name="DCTERMS.W3CDTF/DCTERMS.available">2023-06-28</meta:user-defined>
    <meta:user-defined meta:name="DCTERMS.W3CDTF/OVERHEIDop.jaargang">2023</meta:user-defined>
    <meta:user-defined meta:name="OVERHEIDop.publicationIssue">282224</meta:user-defined>
    <meta:user-defined meta:name="OVERHEIDop.GmbID/DC.identifier">gmb-2023-282224</meta:user-defined>
    <meta:user-defined meta:name="OVERHEIDop.versieInformatie"/>
  </office:meta>
</office:document-meta>
</file>