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het sociaal cultureel centrum (SCC) De Mattelier wijzigen en verruimen naar algemeen maatschappelijke voorziening aan Mattelierstraat 19 te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Groenlo)</text:p>
            <text:list text:style-name="id1-3-2-1-1-3">
              <text:list-item text:style-override="id1-3-2-1-1-3-1">
                <text:number>•</text:number>
                <text:p text:style-name="al">Mattelierstraat 19, het gebruik van het sociaal cultureel centrum (SCC) De Mattelier wijzigen en verruimen naar algemeen maatschappelijke voorziening (met ondersteunende horeca), verzonden 26-0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222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2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2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bruik van het sociaal cultureel centrum (SCC) De Mattelier wijzigen en verruimen naar algemeen maatschappelijke voorziening aan Mattelierstraat 19 te Groenlo</meta:user-defined>
    <meta:user-defined meta:name="DCTERMS.W3CDTF/DCTERMS.available">2023-06-29</meta:user-defined>
    <meta:user-defined meta:name="DCTERMS.W3CDTF/OVERHEIDop.jaargang">2023</meta:user-defined>
    <meta:user-defined meta:name="OVERHEIDop.publicationIssue">282223</meta:user-defined>
    <meta:user-defined meta:name="OVERHEIDop.GmbID/DC.identifier">gmb-2023-282223</meta:user-defined>
    <meta:user-defined meta:name="OVERHEIDop.versieInformatie"/>
  </office:meta>
</office:document-meta>
</file>