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eik aan in de berm voor Meertensweg 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voor Meertensweg 5, vellen 1 eik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 eik aan in de berm voor Meertensweg 5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19</meta:user-defined>
    <meta:user-defined meta:name="OVERHEIDop.GmbID/DC.identifier">gmb-2023-282219</meta:user-defined>
    <meta:user-defined meta:name="OVERHEIDop.versieInformatie"/>
  </office:meta>
</office:document-meta>
</file>