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uijskamp 1401 te Nijmegen: aanvragen van een kamververhuurvergunning voor 3 kamers - onttrekk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3</text:p>
            <text:p text:style-name="common-al">
            <text:span text:style-name="nadrukvet">Omschrijving: </text:span>aanvragen van een kamververhuurvergunning voor 3 kamers (de Kluijskamp 14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2.109165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27-11-2022</text:p>
            <text:p text:style-name="common-al">
            <text:span text:style-name="nadrukvet">Verlengingsbesluit verzonden: </text:span>06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3 tot en met 7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.</text:p>
            <text:p text:style-name="last-al">
            <text:a xlink:href="http://www.nijmegen.nl/vergunningpagina/?guid=CAE0E82D-EE33-4085-873B-75497668015C" xlink:type="simple">http://www.nijmegen.nl/vergunningpagina/?guid=CAE0E82D-EE33-4085-873B-7549766801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21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Kluijskamp 1401 te Nijmegen: aanvragen van een kamververhuurvergunning voor 3 kamers - onttrekkingsvergunning - Vergunning verlee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18</meta:user-defined>
    <meta:user-defined meta:name="OVERHEIDop.GmbID/DC.identifier">gmb-2023-282218</meta:user-defined>
    <meta:user-defined meta:name="OVERHEIDop.versieInformatie"/>
  </office:meta>
</office:document-meta>
</file>