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n Bastion 476 en Galle Promenade 70 te Velserbroek, verbouwen (vervangen kozijnen gevel, herbestrating buitenruimte, isoleren dak, plaatsen reclame en intern verbouwen)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Maan Bastion 476 en Galle Promenade 70, verbouwen (vervangen kozijnen gevel, herbestrating buitenruimte, isoleren dak, plaatsen reclame en intern verbouwen) pand (19/06/2023) 513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374-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Maan Bastion 476 en Galle Promenade 70 te Velserbroek, verbouwen (vervangen kozijnen gevel, herbestrating buitenruimte, isoleren dak, plaatsen reclame en intern verbouwen) pand</meta:user-defined>
    <meta:user-defined meta:name="DCTERMS.W3CDTF/DCTERMS.available">2023-06-29</meta:user-defined>
    <meta:user-defined meta:name="DCTERMS.W3CDTF/OVERHEIDop.jaargang">2023</meta:user-defined>
    <meta:user-defined meta:name="OVERHEIDop.publicationIssue">282216</meta:user-defined>
    <meta:user-defined meta:name="OVERHEIDop.GmbID/DC.identifier">gmb-2023-282216</meta:user-defined>
    <meta:user-defined meta:name="OVERHEIDop.versieInformatie"/>
  </office:meta>
</office:document-meta>
</file>