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395 Stappegoorweg 1 te Tilburg, constructie verzwaring, 2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95 - I - Stappegoor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2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395 Stappegoorweg 1 te Tilburg, constructie verzwaring, 22 juni 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13</meta:user-defined>
    <meta:user-defined meta:name="OVERHEIDop.GmbID/DC.identifier">gmb-2023-282213</meta:user-defined>
    <meta:user-defined meta:name="OVERHEIDop.versieInformatie"/>
  </office:meta>
</office:document-meta>
</file>