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EN EVENEMENTEN Locatie:  Podium bij terras van Le Journal en podium voor de ANWB-Outle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Lelystad maakt bekend dat op het gebied van evenementen de navolgende vergunningaanvragen zijn verleend. </text:p>
            <text:p text:style-name="common-al"/>
            <text:p text:style-name="common-al">Onderwerp: Iktoon, maand van de amateurkunst, juni (e23060)</text:p>
            <text:p text:style-name="common-al">Aanvrager: Stichting De Kubus Centrum voor Kunst &amp; Cultuur</text:p>
            <text:p text:style-name="common-al">Locatie:  Podium bij terras van Le Journal en podium voor de ANWB-Outlet</text:p>
            <text:p text:style-name="common-al">datum: 24 juni 2023 </text:p>
            <text:p text:style-name="common-al">ingangsdatum 20 juni 2023</text:p>
            <text:p text:style-name="common-al"/>
            <text:p text:style-name="common-al">
            <text:span text:style-name="nadrukvet">Te inzage</text:span>
          </text:p>
            <text:p text:style-name="common-al">Het besluit alsmede de daarbij behorende stukken liggen vanaf de dag nadat het besluit verzonden is (hier als ingangsdatum genoemd) zes weken ter inzage. Eenieder kan deze, uitsluitend op afspraak, inzien.</text:p>
            <text:p text:style-name="common-al">Op grond van artikel 7:1 van de Algemene wet bestuursrecht (Awb) kan iedere belanghebbende, gedurende de hiervoor genoemde termijn van de terinzagelegging, bezwaar maken tegen deze vergunningverlening. U kunt uw bezwaar richten tot de burgemeester van Lelystad, Postbus 91, 8200 AB Lelystad.</text:p>
            <text:p text:style-name="common-al">Voor het maken van een afspraak, danwel het telefonisch kenbaar maken van uw bezwaar, kunt u contact opnemen met team Stadstoezicht, telefoon 14 03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82211</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211</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211</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VERLEENDE VERGUNNINGEN EVENEMENTEN Locatie:  Podium bij terras van Le Journal en podium voor de ANWB-Outlet</meta:user-defined>
    <meta:user-defined meta:name="DCTERMS.W3CDTF/DCTERMS.available">2023-06-28</meta:user-defined>
    <meta:user-defined meta:name="DCTERMS.W3CDTF/OVERHEIDop.jaargang">2023</meta:user-defined>
    <meta:user-defined meta:name="OVERHEIDop.publicationIssue">282211</meta:user-defined>
    <meta:user-defined meta:name="OVERHEIDop.GmbID/DC.identifier">gmb-2023-282211</meta:user-defined>
    <meta:user-defined meta:name="OVERHEIDop.versieInformatie"/>
  </office:meta>
</office:document-meta>
</file>