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 Mandaatbesluit Zomer 2023</text:p>
      <text:section text:name="regeling_id1-3-2" text:style-name="regeling">
        <text:section text:name="aanhef_id1-3-2-1" text:style-name="aanhef">
          <text:section text:name="preambule_id1-3-2-1-1" text:style-name="preambule">
            <text:p text:style-name="al">Het college van burgemeester en wethouders van De Ronde Venen;</text:p>
            <text:p text:style-name="al"/>
            <text:p text:style-name="al">Gelet op artikel 168 van de Gemeentewet en afdeling 10.1.1 van de Algemene wet bestuursrecht (Awb);</text:p>
            <text:p text:style-name="al"/>
            <text:p text:style-name="al">Overwegende dat in de zomerperiode 2023 enkele weken geen collegevergaderingen plaatsvinden en dat het wenselijk is in die periode collegebevoegdheden uit te kunnen blijven oefenen;</text:p>
            <text:p text:style-name="al"/>
            <text:p text:style-name="al">Onverlet het bepaalde in het Algemeen mandaatbesluit 2022.3,</text:p>
            <text:p text:style-name="al"/>
            <text:p text:style-name="al">b e s l u i t :</text:p>
            <text:p text:style-name="al"/>
            <text:p text:style-name="al">vast te stellen het volgende:</text:p>
            <text:p text:style-name="al"/>
            <text:p text:style-name="al">
            <text:span text:style-name="nadrukvet">TIJDELIJK MANDAATBESLUIT ZOME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Het college verleent mandaat en machtiging aan de individuele leden van het college tot het nemen van besluiten ter uitoefening van bestuurs- en beheersbevoegdheden namens en onder verantwoordelijkheid van het college, met inachtneming van onderstaande bepalingen.</text:p>
          </text:section>
          <text:section text:name="artikel_id1-3-2-2-2" text:style-name="artikel">
            <text:p text:style-name="artikel_kop_titel"><text:span text:style-name="artikel_kop_label">Artikel</text:span> <text:span text:style-name="artikel_kop_nr">2</text:span> Uitzonderingen</text:p>
            <text:p text:style-name="al">Voor zover deze bevoegdheden niet zijn opgenomen in het Algemeen mandaatbesluit 2022.3 heeft het in artikel 1 genoemd mandaat geen betrekking op:</text:p>
            <text:p text:style-name="al"/>
            <text:list text:style-name="id1-3-2-2-2-4">
              <text:list-item text:style-override="id1-3-2-2-2-4-1">
                <text:number>a.</text:number>
                <text:p text:style-name="al">besluiten die leiden tot de vaststelling of wijziging van gemeentelijk beleid;</text:p>
              </text:list-item>
              <text:list-item text:style-override="id1-3-2-2-2-4-2">
                <text:number>b.</text:number>
                <text:p text:style-name="al">besluiten tot het vaststellen van beleidsregels als bedoeld in artikel 1:3, vierde lid, van de Awb;</text:p>
              </text:list-item>
              <text:list-item text:style-override="id1-3-2-2-2-4-3">
                <text:number>c.</text:number>
                <text:p text:style-name="al">besluiten op een bezwaarschrift, tenzij</text:p>
                <text:list text:style-name="id1-3-2-2-2-4-3-3">
                  <text:list-item text:style-override="id1-3-2-2-2-4-3-3-1">
                    <text:number>o</text:number>
                    <text:p text:style-name="al">het advies van de commissie bezwaarschriften wordt gevolgd, of</text:p>
                  </text:list-item>
                  <text:list-item text:style-override="id1-3-2-2-2-4-3-3-2">
                    <text:number>o</text:number>
                    <text:p text:style-name="al">de wettelijke beslistermijn is verstreken en een ingebrekestelling als bedoeld in artikel 4:17, derde lid, van de Awb is ingediend (dwangsom bij niet tijdig beslissen);</text:p>
                  </text:list-item>
                </text:list>
              </text:list-item>
              <text:list-item text:style-override="id1-3-2-2-2-4-4">
                <text:number>d.</text:number>
                <text:p text:style-name="al">besluiten tot het aangaan van convenanten of overeenkomsten;</text:p>
              </text:list-item>
              <text:list-item text:style-override="id1-3-2-2-2-4-5">
                <text:number>e.</text:number>
                <text:p text:style-name="al">besluiten tot het vaststellen van subsidieplafonds;</text:p>
              </text:list-item>
              <text:list-item text:style-override="id1-3-2-2-2-4-6">
                <text:number>f.</text:number>
                <text:p text:style-name="al">besluiten tot het geheel of gedeeltelijk weigeren van een subsidie, tenzij de wettelijke beslistermijn is verstreken en een ingebrekestelling als bedoeld in artikel 4:17, derde lid, van de Awb is ingediend (dwangsom bij niet tijdig beslissen);</text:p>
              </text:list-item>
              <text:list-item text:style-override="id1-3-2-2-2-4-7">
                <text:number>g.</text:number>
                <text:p text:style-name="al">besluiten naar aanleiding van een klacht in de zin van hoofdstuk 9 van de Awb, tenzij de wettelijke afdoeningstermijn dreigt te verstrijken en de afhandeling niet verder kan worden verdaagd;</text:p>
              </text:list-item>
              <text:list-item text:style-override="id1-3-2-2-2-4-8">
                <text:number>h.</text:number>
                <text:p text:style-name="al">de beantwoording van schriftelijke raadsvragen.</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uitoefening van de gemandateerde bevoegdheden gebeurt met inachtneming van het ter zake geldende recht, beleids- en uitvoeringsregels en slechts voor zover de benodigde financiële middelen in een vastgestelde begroting, budget of krediet zijn toegekend.</text:p>
              </text:list-item>
              <text:list-item text:style-override="id1-3-2-2-3-3">
                <text:number>2.</text:number>
                <text:p text:style-name="al">De gemandateerde maakt van de aan hem verleende bevoegdheid geen gebruik indien, in welke vorm ook, een persoonlijk belang de besluitvorming kan beïnvloeden dan wel indien de schijn van belangenverstrengeling kan ontstaan, waardoor de integriteit van betrokkene in het gedrang kan komen.</text:p>
              </text:list-item>
              <text:list-item text:style-override="id1-3-2-2-3-4">
                <text:number>3.</text:number>
                <text:p text:style-name="al">Indien meer dan één collegelid aanwezig is, worden de bevoegdheden uitgeoefend in dezelfde volgorde als het loco-burgemeesterschap, behalve indien het in het tweede lid van dit artikel bepaalde van toepassing is. In die situatie worden de bevoegdheden uitgeoefend door de eerstvolgende in rangorde.</text:p>
              </text:list-item>
            </text:list>
          </text:section>
          <text:section text:name="artikel_id1-3-2-2-4" text:style-name="artikel">
            <text:p text:style-name="artikel_kop_titel"><text:span text:style-name="artikel_kop_label">Artikel</text:span> <text:span text:style-name="artikel_kop_nr">4</text:span> Ondertekening</text:p>
            <text:p text:style-name="al">Ingeval van uitoefening van bevoegdheden namens het college worden uitgaande stukken als volgt ondertekend:</text:p>
            <text:p text:style-name="al">Namens burgemeester en wethouders van De Ronde Venen,</text:p>
            <text:p text:style-name="al">[gevolgd door handtekening, naam en functieaanduiding van de gemandateerde.]</text:p>
          </text:section>
          <text:section text:name="artikel_id1-3-2-2-5" text:style-name="artikel">
            <text:p text:style-name="artikel_kop_titel"><text:span text:style-name="artikel_kop_label">Artikel</text:span> <text:span text:style-name="artikel_kop_nr">5</text:span> Zomermandaatbesluitenlijst</text:p>
            <text:p text:style-name="al">Het college wordt in zijn vergadering van 22 augustus 2023 via een zomermandaatbesluitenlijst op de hoogte gebracht van de besluiten die krachtens het onderhavige mandaat zijn genomen. Deze zomermandaatbesluitenlijst wordt tezamen met de besluitenlijst(en) van de vergadering van 22 augustus 2023 openbaar gemaakt, conform het bepaalde in artikel 60 lid 3 van de Gemeentewet. </text:p>
          </text:section>
          <text:section text:name="artikel_id1-3-2-2-6" text:style-name="artikel">
            <text:p text:style-name="artikel_kop_titel"><text:span text:style-name="artikel_kop_label">Artikel</text:span> <text:span text:style-name="artikel_kop_nr">6</text:span> Slotbepaling</text:p>
            <text:p text:style-name="al">Dit mandaatbesluit treedt in werking op maandag 17 juli 2023 en geldt tot en zondag 20 augustus 2023.</text:p>
          </text:section>
        </text:section>
        <text:section text:name="regeling-sluiting_id1-3-2-3" text:style-name="regeling-sluiting">
          <text:section text:name="ondertekening_id1-3-2-3-1">
            <text:p><text:span text:style-name="functie">Mijdrecht, 20 juni 2023,</text:span></text:p>
            <text:p><text:span text:style-name="functie">Burgemeester en wethouders van De Ronde Venen</text:span></text:p>
            <text:p><text:span text:style-name="functie"/></text:p>
          </text:section>
          <text:section text:name="ondertekening_id1-3-2-3-2">
            <text:p><text:span text:style-name="functie"/></text:p>
            <text:p><text:span text:style-name="functie">de secretaris, </text:span></text:p>
            <text:p><text:span text:style-name="functie">Marco Vonk </text:span></text:p>
            <text:p><text:span text:style-name="functie"/></text:p>
          </text:section>
          <text:section text:name="ondertekening_id1-3-2-3-3">
            <text:p><text:span text:style-name="functie"/></text:p>
            <text:p><text:span text:style-name="functie">de burgemeester,</text:span></text:p>
            <text:p><text:span text:style-name="functie">Maarten Diven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220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0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0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6/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DC.source">artikel 168 van de Gemeentewet]|[1.0:c:BWBR0005416&amp;artikel=168&amp;g=2023-04-01</meta:user-defined>
    <meta:user-defined meta:name="DC.source">afdeling 10.1.1 van de Algemene wet bestuursrecht]|[1.0:c:BWBR0005537&amp;afdeling=10.1.1&amp;g=2023-06-01</meta:user-defined>
    <meta:user-defined meta:name="DCTERMS.alternative">Tijdelijk Mandaatbesluit Zomer 2023</meta:user-defined>
    <dc:language>nl</dc:language>
    <meta:user-defined meta:name="OVERHEIDop.locatietype/OVERHEIDop.gebiedsmarkering">Gemeente</meta:user-defined>
    <meta:user-defined meta:name="DC.title">Tijdelijk Mandaatbesluit Zomer 2023</meta:user-defined>
    <meta:user-defined meta:name="DCTERMS.W3CDTF/DCTERMS.available">2023-06-29</meta:user-defined>
    <meta:user-defined meta:name="DCTERMS.W3CDTF/OVERHEIDop.jaargang">2023</meta:user-defined>
    <meta:user-defined meta:name="OVERHEIDop.publicationIssue">282207</meta:user-defined>
    <meta:user-defined meta:name="OVERHEIDop.betreftRegeling">CVDR697972_1</meta:user-defined>
    <meta:user-defined meta:name="OVERHEIDop.GmbID/DC.identifier">gmb-2023-282207</meta:user-defined>
    <meta:user-defined meta:name="xs:date/OVERHEIDop.startdatum">2023-07-17</meta:user-defined>
    <meta:user-defined meta:name="OVERHEIDop.versieInformatie"/>
  </office:meta>
</office:document-meta>
</file>