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meerweg bij 7 (VOB-kade) te Velsen-Noord, tijdelijk (van 1 september 2023 t/m 31 december 2024) gebruiken voor noodopv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meerweg bij 7 (VOB-kade), tijdelijk (van 1 september 2023 t/m 31 december 2024) gebruiken voor noodopvang (21/06/2023) 5201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19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9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9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52010-2023</meta:user-defined>
    <dc:language>nl</dc:language>
    <meta:user-defined meta:name="OVERHEIDop.locatietype/OVERHEIDop.gebiedsmarkering">Punt</meta:user-defined>
    <meta:user-defined meta:name="DC.title">Ingediende aanvraag omgevingsvergunning Wijkermeerweg bij 7 (VOB-kade) te Velsen-Noord, tijdelijk (van 1 september 2023 t/m 31 december 2024) gebruiken voor noodopvang</meta:user-defined>
    <meta:user-defined meta:name="DCTERMS.W3CDTF/DCTERMS.available">2023-06-29</meta:user-defined>
    <meta:user-defined meta:name="DCTERMS.W3CDTF/OVERHEIDop.jaargang">2023</meta:user-defined>
    <meta:user-defined meta:name="OVERHEIDop.publicationIssue">282197</meta:user-defined>
    <meta:user-defined meta:name="OVERHEIDop.GmbID/DC.identifier">gmb-2023-282197</meta:user-defined>
    <meta:user-defined meta:name="OVERHEIDop.versieInformatie"/>
  </office:meta>
</office:document-meta>
</file>