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menhovenstraat 54 t/m 93, Gulikerstraat 2 t/m 18 (even), Van Leeuwenstraat 1 t/m 83 (oneven) en 24 t/m 84 (even), Wijk aan Zeeërweg 119 t/m 141 (oneven), De Rijpstraat 1 t/m 11 (oneven) te IJmuiden, renoveren 19 woonblokken (vervangen kozijnen, vervangen goot, isoleren dak, isoleren gevels en intern ver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rmenhovenstraat 54 t/m 93, Gulikerstraat 2 t/m 18 (even), Van Leeuwenstraat 1 t/m 83 (oneven)</text:p>
            <text:p text:style-name="common-al"> en 24 t/m 84 (even), Wijk aan Zeeërweg 119 t/m 141 (oneven), De Rijpstraat 1 t/m 11 (oneven), renoveren 19 woonblokken (vervangen kozijnen, vervangen goot, isoleren dak, isoleren gevels en intern verbouwen) (21/06/2023) 518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882-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diende aanvraag omgevingsvergunning Warmenhovenstraat 54 t/m 93, Gulikerstraat 2 t/m 18 (even), Van Leeuwenstraat 1 t/m 83 (oneven) en 24 t/m 84 (even), Wijk aan Zeeërweg 119 t/m 141 (oneven), De Rijpstraat 1 t/m 11 (oneven) te IJmuiden, renoveren 19 woonblokken (vervangen kozijnen, vervangen goot, isoleren dak, isoleren gevels en intern verbouwen)</meta:user-defined>
    <meta:user-defined meta:name="DCTERMS.W3CDTF/DCTERMS.available">2023-06-29</meta:user-defined>
    <meta:user-defined meta:name="DCTERMS.W3CDTF/OVERHEIDop.jaargang">2023</meta:user-defined>
    <meta:user-defined meta:name="OVERHEIDop.publicationIssue">282194</meta:user-defined>
    <meta:user-defined meta:name="OVERHEIDop.GmbID/DC.identifier">gmb-2023-282194</meta:user-defined>
    <meta:user-defined meta:name="OVERHEIDop.versieInformatie"/>
  </office:meta>
</office:document-meta>
</file>