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Subsidieregeling ledenorganisaties welzijn gemeente Schiedam 2023</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 de:</text:p>
            <text:p text:style-name="al"/>
            <text:p text:style-name="al">
            <text:span text:style-name="nadrukvet">Subsidieregeling ledenorganisaties welzijn gemeente Schiedam 202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 2017: de Algemene subsidieverordening van de gemeente Schiedam 2017;</text:p>
              </text:list-item>
              <text:list-item text:style-override="id1-3-2-2-1-4-2">
                <text:number>b.</text:number>
                <text:p text:style-name="al">EHBO-vereniging: een vereniging die vrijwilligers opleidt om eerste hulp bij ongelukken te verlenen.</text:p>
              </text:list-item>
              <text:list-item text:style-override="id1-3-2-2-1-4-3">
                <text:number>c.</text:number>
                <text:p text:style-name="al">eigen inkomsten: inkomsten die de organsiatie verkrijgt uit lidmaatschaps- en overige (leden)bijdragen;</text:p>
              </text:list-item>
              <text:list-item text:style-override="id1-3-2-2-1-4-4">
                <text:number>d.</text:number>
                <text:p text:style-name="al">eigen middelen: spaarrekeningen en/of reserves;</text:p>
              </text:list-item>
              <text:list-item text:style-override="id1-3-2-2-1-4-5">
                <text:number>e.</text:number>
                <text:p text:style-name="al">exploitatietekort: de begrote opbrengsten zijn lager dan de begrote kosten;</text:p>
              </text:list-item>
              <text:list-item text:style-override="id1-3-2-2-1-4-6">
                <text:number>f.</text:number>
                <text:p text:style-name="al">jeugdige: burger niet ouder dan 18 jaar</text:p>
              </text:list-item>
              <text:list-item text:style-override="id1-3-2-2-1-4-7">
                <text:number>g.</text:number>
                <text:p text:style-name="al">jeugdlid: lid van een vereniging niet ouder dan 23 jaar;</text:p>
              </text:list-item>
              <text:list-item text:style-override="id1-3-2-2-1-4-8">
                <text:number>h.</text:number>
                <text:p text:style-name="al">ledenorganisatie: een vereniging met contributiebetalende leden zonder winstoogmerk die een rechtspersoonlijkheid bezit en is gevestigd in Schiedam, die een maatschappelijk doel heeft op het gebied van welzijn binnen het sociaal domein in Schiedam, niet zijnde een sport- en bewonersvereniging;</text:p>
              </text:list-item>
              <text:list-item text:style-override="id1-3-2-2-1-4-9">
                <text:number>i.</text:number>
                <text:p text:style-name="al">opbrengsten: het totaal aan eigen middelen, fonds(en)bijdrage(n) en sponsoring;</text:p>
              </text:list-item>
              <text:list-item text:style-override="id1-3-2-2-1-4-10">
                <text:number>j.</text:number>
                <text:p text:style-name="al">scoutingvereniging: een organisatie die aan kinderen en jongeren van 4 tot 23 jaar een vrijetijdsbesteding en veilige en leerzame speelomgeving biedt op basis van de ideeën van Lord Baden-Powell;</text:p>
              </text:list-item>
              <text:list-item text:style-override="id1-3-2-2-1-4-11">
                <text:number>k.</text:number>
                <text:p text:style-name="al">sociëteit: een vereniging die voor en door inwoners activiteiten organiseert, ondersteuning biedt op sociaal-maatschappelijk terrein en een maatschappelijk programma organiseert;</text:p>
              </text:list-item>
              <text:list-item text:style-override="id1-3-2-2-1-4-12">
                <text:number>l.</text:number>
                <text:p text:style-name="al">zeekadetvereniging: is een maritieme jeugdvereniging die als doel heeft bij de jeugd belangstelling te wekken en te onderhouden voor de scheepvaart, waarbij jeugd de gelegenheid krijgt ervaring op te doen met werken op het water.</text:p>
              </text:list-item>
            </text:list>
          </text:section>
          <text:section text:name="artikel_id1-3-2-2-2" text:style-name="artikel">
            <text:p text:style-name="artikel_kop_titel"><text:span text:style-name="artikel_kop_label">Artikel</text:span> <text:span text:style-name="artikel_kop_nr">2</text:span> Doelen en doelgroep</text:p>
            <text:list text:style-name="id1-3-2-2-2-2">
              <text:list-item text:style-override="id1-3-2-2-2-2">
                <text:number>1.</text:number>
                <text:p text:style-name="al">Deze regeling heeft ten doel bij te dragen aan de exploitatie van ledenorganisaties in Schiedam, die ondersteuning op sociaal-maatschappelijk terrein bieden of een maatschappelijk programma organiseren ten behoeve van (jeugdige) inwoners in de gemeente Schiedam.</text:p>
              </text:list-item>
              <text:list-item text:style-override="id1-3-2-2-2-3">
                <text:number>2.</text:number>
                <text:p text:style-name="al">Subsidie wordt uitsluitend verstrekt aan ledenorganisaties waaraan leden contributie betalen. </text:p>
              </text:list-item>
              <text:list-item text:style-override="id1-3-2-2-2-4">
                <text:number>3.</text:number>
                <text:p text:style-name="al">Voor zover de onder het tweede lid genoemde ledeorganisatie een scoutinggroep betreft, dan dient de vereniging aangesloten te zijn bij Scouting Nederland.</text:p>
              </text:list-item>
              <text:list-item text:style-override="id1-3-2-2-2-5">
                <text:number>4.</text:number>
                <text:p text:style-name="al">Voor zover de onder het tweede lid genoemde ledeorganisatie een zeekadetcorps betreft, dan dient de vereniging aangesloten te zijn bij Zeekadetkorps Nederland.</text:p>
              </text:list-item>
              <text:list-item text:style-override="id1-3-2-2-2-6">
                <text:number>5.</text:number>
                <text:p text:style-name="al">Voor zover de onder lid 2 genoemde ledenorganisatie een EHBO-vereniging betreft, dan dient de vereniging aangesloten te zijn bij een landelijke of provinciale EHBO-vereniging.</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voor een kalenderjaar worden verleend in de vorm van een exploitatiebijdrage, indien de activiteiten van de ledenorganisatie bijdragen aan de volgende maatschappelijke doelen: </text:p>
            <text:list text:style-name="id1-3-2-2-3-3">
              <text:list-item text:style-override="id1-3-2-2-3-3-1">
                <text:number>a.</text:number>
                <text:p text:style-name="al">het vegroten van de zelfredzaamheid en zelfstandigheid van Schiedammers;</text:p>
              </text:list-item>
              <text:list-item text:style-override="id1-3-2-2-3-3-2">
                <text:number>b.</text:number>
                <text:p text:style-name="al">het veilig en fijn opgroeien van jeugd; of</text:p>
              </text:list-item>
              <text:list-item text:style-override="id1-3-2-2-3-3-3">
                <text:number>c.</text:number>
                <text:p text:style-name="al">de inclusiviteit van de stad waarin meer inwoners zich naar wens verbonden voelen met elkaar (in de buurt).</text:p>
              </text:list-item>
            </text:list>
          </text:section>
          <text:section text:name="artikel_id1-3-2-2-4" text:style-name="artikel">
            <text:p text:style-name="artikel_kop_titel"><text:span text:style-name="artikel_kop_label">Artikel</text:span> <text:span text:style-name="artikel_kop_nr">4</text:span> Instellen en verdelen van subsidieplafond </text:p>
            <text:list text:style-name="id1-3-2-2-4-2">
              <text:list-item text:style-override="id1-3-2-2-4-2">
                <text:number>1.</text:number>
                <text:p text:style-name="al">Het college stelt jaarlijks een subsidieplafond vast. </text:p>
              </text:list-item>
              <text:list-item text:style-override="id1-3-2-2-4-3">
                <text:number>2.</text:number>
                <text:p text:style-name="al">Indien het totaal van de te verlenen subsidies het subsidieplafond overstijgt, dan worden de te verlenen subsidies naar rato verleend.</text:p>
              </text:list-item>
              <text:list-item text:style-override="id1-3-2-2-4-4">
                <text:number>3.</text:number>
                <text:p text:style-name="al">De rato wordt als volgt berekend:</text:p>
                <text:p text:style-name="al">
              <text:span text:style-name="nadrukondlijn">subsidieplafond</text:span>_________ X 100% = maximale % toekenning van de aanvraag.</text:p>
                <text:p text:style-name="al">Totaal te verlenen subsidies</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maximaal:</text:p>
            <text:list text:style-name="id1-3-2-2-5-3">
              <text:list-item text:style-override="id1-3-2-2-5-3-1">
                <text:number>a.</text:number>
                <text:p text:style-name="al">Aan scouting en zeekadetten: een vast bedrag van € 2.500,- plus € 35,- per jeugdlid, gebaseerd op de actuele ledensituatie op de peildatum 1 juni van het aanvraagjaar, met een maximum van totaal € 5.000,-</text:p>
              </text:list-item>
              <text:list-item text:style-override="id1-3-2-2-5-3-2">
                <text:number>b.</text:number>
                <text:p text:style-name="al">Aan EHBO-verenigingen: een bedrag van € 30,- per lid, gebaseerd op de actuele ledensituatie op de peildatum 1 juni van het aanvraagjaar, met een maximum van totaal € 2.000,-;</text:p>
              </text:list-item>
              <text:list-item text:style-override="id1-3-2-2-5-3-3">
                <text:number>c.</text:number>
                <text:p text:style-name="al">Aan sociëteiten: een bedrag van € 30,- per lid, gebaseerd op de actuele ledensituatie op de peildatum 1 juni van het aanvraagjaar, met een maximum van totaal € 25.000,-;</text:p>
              </text:list-item>
              <text:list-item text:style-override="id1-3-2-2-5-3-4">
                <text:number>d.</text:number>
                <text:p text:style-name="al">Aan overige ledenorganisaties: een bedrag van € 30,- per lid, gebaseerd op de actuele ledensituatie op de peildatum 1 juni van het aanvraagjaar, met een maximum van totaal € 2.500,-.</text:p>
              </text:list-item>
            </text:list>
          </text:section>
          <text:section text:name="artikel_id1-3-2-2-6" text:style-name="artikel">
            <text:p text:style-name="artikel_kop_titel"><text:span text:style-name="artikel_kop_label">Artikel</text:span> <text:span text:style-name="artikel_kop_nr">6</text:span> Aanvraag subsidie en aanvraagtermijn</text:p>
            <text:list text:style-name="id1-3-2-2-6-2">
              <text:list-item text:style-override="id1-3-2-2-6-2">
                <text:number>1.</text:number>
                <text:p text:style-name="al">Een aanvraag wordt in afwijking van artikel 6, lid 1 van de ASV 2017 uiterlijk 1 oktober, voorafgaand het jaar waarop de aanvraag betrekking heeft, ingediend. </text:p>
              </text:list-item>
              <text:list-item text:style-override="id1-3-2-2-6-3">
                <text:number>2.</text:number>
                <text:p text:style-name="al">In afwijking op artikel 5, eerste lid, van de ASV 2017 dient subsidieaanvrager digitaal de subsidieaanvraag via het door het college vastgestelde aanvraagformulier en begrotingsformat in.</text:p>
              </text:list-item>
              <text:list-item text:style-override="id1-3-2-2-6-4">
                <text:number>3.</text:number>
                <text:p text:style-name="al">Een aanvraag bevat:</text:p>
                <text:list text:style-name="id1-3-2-2-6-4-3">
                  <text:list-item text:style-override="id1-3-2-2-6-4-3-1">
                    <text:number>a.</text:number>
                    <text:p text:style-name="al">een beschrijving van de exploitatie, waarbij wordt aangegeven hoe wordt bijgedragen aan hetgeen is genoemd in artikel 3; </text:p>
                  </text:list-item>
                  <text:list-item text:style-override="id1-3-2-2-6-4-3-2">
                    <text:number>b.</text:number>
                    <text:p text:style-name="al">een exploitatiebegroting voor het jaar waarop de subsidie betrekking heeft;</text:p>
                  </text:list-item>
                  <text:list-item text:style-override="id1-3-2-2-6-4-3-3">
                    <text:number>c.</text:number>
                    <text:p text:style-name="al">een balans met peildatum einde van het het vorige kalenderjaar waaruit de eigen midddelen blijken; </text:p>
                  </text:list-item>
                  <text:list-item text:style-override="id1-3-2-2-6-4-3-4">
                    <text:number>d.</text:number>
                    <text:p text:style-name="al">een mededeling of elders subsidie dan wel een fondsbijdrage is aangevraagd; </text:p>
                  </text:list-item>
                  <text:list-item text:style-override="id1-3-2-2-6-4-3-5">
                    <text:number>e.</text:number>
                    <text:p text:style-name="al">een ledenlijst op peildatum 1 juni van het aanvraagjaar volgens het door het college vastgestelde format; en</text:p>
                  </text:list-item>
                  <text:list-item text:style-override="id1-3-2-2-6-4-3-6">
                    <text:number>f.</text:number>
                    <text:p text:style-name="al">bewijs van lidmaatschap voor scouting-, zeekadetten- en EHBO-verenigngen van de landelijke organisaties, voor zover van toepassing.</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Naast de in artikel 4:25 en 4:35 van de Algemene wet bestuursrecht en in artikel 8 van de ASV 2017 genoemde gronden, wordt een aanvraag voor een subsidie geweigerd indien: </text:p>
                <text:list text:style-name="id1-3-2-2-7-2-3">
                  <text:list-item text:style-override="id1-3-2-2-7-2-3-1">
                    <text:number>a.</text:number>
                    <text:p text:style-name="al">de exploitatie-activiteiten van de aanvrager onvoldoende bijdragen aan hetgeen is omschreven in artikel 3;</text:p>
                  </text:list-item>
                  <text:list-item text:style-override="id1-3-2-2-7-2-3-2">
                    <text:number>b.</text:number>
                    <text:p text:style-name="al">de subsidieaanvrager niet voldoet aan artikel 2; </text:p>
                  </text:list-item>
                  <text:list-item text:style-override="id1-3-2-2-7-2-3-3">
                    <text:number>c.</text:number>
                    <text:p text:style-name="al">subsidieaanvrager subsidie kan aanvragen ingevolge een andere subsidieregeling van de gemeente Schiedam dan wel de Subsidieverordening wijkbudgetten 2012; of</text:p>
                  </text:list-item>
                  <text:list-item text:style-override="id1-3-2-2-7-2-3-4">
                    <text:number>d.</text:number>
                    <text:p text:style-name="al">de aanvraag niet voldoet aan artikel 6.</text:p>
                  </text:list-item>
                </text:list>
              </text:list-item>
              <text:list-item text:style-override="id1-3-2-2-7-3">
                <text:number>2.</text:number>
                <text:p text:style-name="al">In aanvulling op artikel 8 van de ASV 2017, eerste lid onder d bedraagt de subsidie maximaal 90% van het exploitatietekort voor de exploitatie waar, naar het oordeel van het college, inzet van andere financieringsbronnen of eigen middelen mogelijk zijn.</text:p>
              </text:list-item>
            </text:list>
          </text:section>
          <text:section text:name="artikel_id1-3-2-2-8" text:style-name="artikel">
            <text:p text:style-name="artikel_kop_titel"><text:span text:style-name="artikel_kop_label">Artikel</text:span> <text:span text:style-name="artikel_kop_nr">8</text:span> Vaststelling van de subsidie</text:p>
            <text:p text:style-name="al">Subsidies worden conform artikel 10, eerste lid onder a van de ASV 2017 direct door het college vastgesteld.</text:p>
          </text:section>
          <text:section text:name="artikel_id1-3-2-2-9" text:style-name="artikel">
            <text:p text:style-name="artikel_kop_titel"><text:span text:style-name="artikel_kop_label">Artikel</text:span> <text:span text:style-name="artikel_kop_nr">9</text:span> Slotbepalingen en citeertitel</text:p>
            <text:list text:style-name="id1-3-2-2-9-2">
              <text:list-item text:style-override="id1-3-2-2-9-2">
                <text:number>1.</text:number>
                <text:p text:style-name="al">Deze regeling treedt in werking op 1 juli 2023.</text:p>
              </text:list-item>
              <text:list-item text:style-override="id1-3-2-2-9-3">
                <text:number>2.</text:number>
                <text:p text:style-name="al">Deze regeling wordt aangehaald als: Subsidieregeling ledenorganisaties welzijn 2024.</text:p>
              </text:list-item>
              <text:list-item text:style-override="id1-3-2-2-9-4">
                <text:number>3.</text:number>
                <text:p text:style-name="al">Voor situaties waarin deze regeling niet voorziet beslist het college.</text:p>
              </text:list-item>
            </text:list>
          </text:section>
        </text:section>
        <text:section text:name="regeling-sluiting_id1-3-2-3" text:style-name="regeling-sluiting">
          <text:section text:name="ondertekening_id1-3-2-3-1">
            <text:p><text:span text:style-name="functie">Aldus besloten in de vergadering van het college van de gemeente Schiedam d.d. 20 juni 2023,</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burgemeester,</text:span></text:p>
            <text:p><text:span text:style-name="functie">J.G. Bij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Algemene toelichting op Subsidieregeling ledenorganisaties welzijn gemeente Schiedam 2023</text:span>
          </text:p>
          <text:p text:style-name="al"/>
          <text:p text:style-name="al">
          <text:span text:style-name="nadrukvet">Algemeen</text:span>
        </text:p>
          <text:p text:style-name="al">Schiedam kent een lange traditie van organisaties met leden binnen het welzijnsveld. Al tientallen jaren zetten Schiedammers bij deze organistaties zich met hart en ziel in voor hun stad. Deze organisaties dragen bij aan de maatschappelijke participatie en zelfstandigheid van Schiedammers en bevorderen een positieve deelname aan het maatschappelijk leven. Het doel van deze regeling is om ledenorganisaties die actief zijn in het sociaal domein en het welzijnsveld in het bijzonder te waarderen voor hun bijdrage aan de Schiedamse samenleving. </text:p>
          <text:p text:style-name="al"/>
          <text:p text:style-name="al">Deze subsidieregeling heeft betrekking op subsidies voor ledenorganisaties welzijn vanuit het sociaal domein. Bij ledenorganisaties welzijn gaat het met name om scoutingverenigingen, zeekadetkorpsen, sociëteien en EHBO-verenigingen. De verschillende ledenorganisaties dragen ieder op hun eigen manier bij aan de stad.</text:p>
          <text:p text:style-name="al"/>
          <text:p text:style-name="al">Bij deze subsidieregeling wordt een bijdrage aan de exploitatiekosten gesubsidieerd als waardering voor hun positieve maatschappelijke bijdrage. </text:p>
          <text:p text:style-name="al"/>
          <text:p text:style-name="al">Er zijn geen zaken in deze subsidieregeling opgenomen die al in de ASV 2017 en de Algemene wet bestuursrecht zijn geregeld, want deze subsidieregeling is gebaseerd op de ASV 2017.</text:p>
          <text:p text:style-name="al"/>
          <text:p text:style-name="al">
          <text:span text:style-name="nadrukvet">Artikelsgewijze toelichting</text:span>
        </text:p>
          <text:p text:style-name="al">In aanvulling op de algemene toelichting zijn hieronder, voor zover nodig, de onderdelen van de subsidieregeling artikelsgewijs toegelicht.</text:p>
          <text:p text:style-name="al"/>
          <text:p text:style-name="al">
          <text:span text:style-name="nadrukvet">Artikel 1 Begripsomschrijvingen</text:span>
        </text:p>
          <text:p text:style-name="al">Sub a, b, d, e, f, g, h, j, l en k spreken voor zich. </text:p>
          <text:list text:style-name="id1-3-2-4-17">
            <text:list-item text:style-override="id1-3-2-4-17-1">
              <text:number>c.</text:number>
              <text:p text:style-name="al">Met overige (leden)bijdragen worden bijdragen van fondsen, bedrijven dan wel organisaties die sponsoren, acties zoals sponsorkliks ed. bedoeld.</text:p>
            </text:list-item>
            <text:list-item text:style-override="id1-3-2-4-17-2">
              <text:number>i.</text:number>
              <text:p text:style-name="al">Een vereniging komt op verschillende manieren aan geld voor activiteiten. Denk aan contributies, inzamelingsacties, erfenissen, subsidies, donaties en eventueel inkomen uit een onderneming. Winst maken is nooit het doel van een vereniging, maar dat wil niet zeggen dat een vereniging geen winst mag maken. Een vereniging kan bijvoorbeeld activiteiten organiseren om de kas te vullen. De winst die de vereniging maakt, mag niet onder de leden worden verdeeld. De winst moet gebruikt worden voor het doel waarvoor de vereniging is opgericht.</text:p>
            </text:list-item>
            <text:list-item text:style-override="id1-3-2-4-17-3">
              <text:number>j.</text:number>
              <text:p text:style-name="al">Bij de ideëen van Lord Baden Powell zijn samenwerken, avontuur, respect voor elkaar en de leefomgeving, zelfstandigheid en ontplooiing zijn de centrale thema's.</text:p>
            </text:list-item>
          </text:list>
          <text:p text:style-name="al">
          <text:span text:style-name="nadrukvet">Artikel 2 Doelen en doelgroepen</text:span>
        </text:p>
          <text:p text:style-name="al">Spreekt voor zich.</text:p>
          <text:p text:style-name="al"/>
          <text:p text:style-name="al">
          <text:span text:style-name="nadrukvet">Artikel 3 Subsidiabele activiteiten</text:span>
        </text:p>
          <text:p text:style-name="al">Spreekt voor zich.</text:p>
          <text:p text:style-name="al"/>
          <text:p text:style-name="al">
          <text:span text:style-name="nadrukvet">Artikel 4 Instellen en verdelen van subsidieplafond</text:span>
        </text:p>
          <text:p text:style-name="al">Lid 1</text:p>
          <text:p text:style-name="al">Het subsidieplafond wordt jaarlijks bekend gemaakt, waarbij ook de wijze van verdeling wordt vermeld. </text:p>
          <text:p text:style-name="al"/>
          <text:p text:style-name="al">Lid 2</text:p>
          <text:p text:style-name="al">Voorbeeld van het naar rato verlenen: het subsidieplafond bedraagt bijvoorbeeld € 50.000,00. Na behandeling van alle ingediende subsidieaanvragen blijkt dat het totaal te verlenen subsidies op </text:p>
          <text:p text:style-name="al">€ 55.000,00 komt. Omdat het subsidieplafond maximaal € 50.00,00 bedraagt is dit € 5.000,00 teveel. Dit is een overschrijding van 10% van het maximaal beschikbare subsidieplafond. Daarom wordt elke aanvraag voor maximaal 90% verleend.</text:p>
          <text:p text:style-name="al"/>
          <text:p text:style-name="al">Lid 3 Als je het voorbeeld van het tweede lid neemt, komt het op het volgende neer:</text:p>
          <text:p text:style-name="al"/>
          <text:list text:style-name="id1-3-2-4-34">
            <text:list-item text:style-override="id1-3-2-4-34-1">
              <text:number/>
              <text:p text:style-name="al">
              <text:span text:style-name="nadrukondlijn">50.000 x</text:span> 100% = 90% toekenning van de aanvraag</text:p>
              <text:p text:style-name="al">55.000</text:p>
            </text:list-item>
          </text:list>
          <text:p text:style-name="al">
          <text:span text:style-name="nadrukvet">Artikel 5 Hoogte van de subsidie</text:span>
        </text:p>
          <text:p text:style-name="al">Spreekt voor zich.</text:p>
          <text:p text:style-name="al"/>
          <text:p text:style-name="al">
          <text:span text:style-name="nadrukvet">Artikel 6 Aanvraag subsidie en aanvraagtermijn</text:span>
        </text:p>
          <text:p text:style-name="al">Spreekt voor zich.</text:p>
          <text:p text:style-name="al"/>
          <text:p text:style-name="al">
          <text:span text:style-name="nadrukvet">Artikel 7 Weigeringsgronden</text:span>
        </text:p>
          <text:p text:style-name="al">Lid 1 sub a en b apreken voor zich.</text:p>
          <text:p text:style-name="al"/>
          <text:p text:style-name="al">Lid 1 sub c</text:p>
          <text:p text:style-name="al">Andere subsidieregelingen van de gemeente Schiedam zijn bijvoorbeeld:</text:p>
          <text:list text:style-name="id1-3-2-4-46">
            <text:list-item text:style-override="id1-3-2-4-46-1">
              <text:number>•</text:number>
              <text:p text:style-name="al">Subsidieregeling bewonersverenigingen en bewonersinitiatieven 2020</text:p>
            </text:list-item>
            <text:list-item text:style-override="id1-3-2-4-46-2">
              <text:number>•</text:number>
              <text:p text:style-name="al">Subsidieverordening wijkbudgetten 2012</text:p>
            </text:list-item>
          </text:list>
          <text:p text:style-name="al">
          <text:span text:style-name="nadrukvet">Artikel 8 Vaststelling van de subsidie</text:span>
        </text:p>
          <text:p text:style-name="al">Spreekt voor zich.</text:p>
          <text:p text:style-name="al"/>
          <text:p text:style-name="al">
          <text:span text:style-name="nadrukvet">Artikel 9 Slotbepalingen en citeertitel</text:span>
        </text:p>
          <text:p text:style-name="al">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1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SV 2017]|[https://lokaleregelgeving.overheid.nl/CVDR433929/2</meta:user-defined>
    <meta:user-defined meta:name="OVERHEIDop.referentienummer">23BW000184</meta:user-defined>
    <meta:user-defined meta:name="DCTERMS.alternative">Subsidieregeling ledenorganisaties welzijn 2024</meta:user-defined>
    <dc:language>nl</dc:language>
    <meta:user-defined meta:name="OVERHEIDop.locatietype/OVERHEIDop.gebiedsmarkering">Gemeente</meta:user-defined>
    <meta:user-defined meta:name="DC.title">Subsidieregeling ledenorganisaties welzijn gemeente Schiedam 2023</meta:user-defined>
    <meta:user-defined meta:name="DCTERMS.W3CDTF/DCTERMS.available">2023-06-28</meta:user-defined>
    <meta:user-defined meta:name="DCTERMS.W3CDTF/OVERHEIDop.jaargang">2023</meta:user-defined>
    <meta:user-defined meta:name="OVERHEIDop.publicationIssue">282193</meta:user-defined>
    <meta:user-defined meta:name="OVERHEIDop.betreftRegeling">CVDR697971_1</meta:user-defined>
    <meta:user-defined meta:name="xs:date/OVERHEIDop.startdatum">2023-07-01</meta:user-defined>
    <meta:user-defined meta:name="OVERHEIDop.GmbID/DC.identifier">gmb-2023-282193</meta:user-defined>
    <meta:user-defined meta:name="OVERHEIDop.versieInformatie"/>
  </office:meta>
</office:document-meta>
</file>