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de handelsreclame, Brabantse Turfmarkt 51 2611C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6-2023</text:p>
            <text:p text:style-name="common-al">Brabantse Turfmarkt 51 2611CL Delft, het vernieuwen van de handelsreclam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19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800</meta:user-defined>
    <meta:user-defined meta:name="DCTERMS.abstract">KPN Delft, Brabantse Turfmarkt 51</meta:user-defined>
    <dc:language>nl</dc:language>
    <meta:user-defined meta:name="OVERHEIDop.locatietype/OVERHEIDop.gebiedsmarkering">Punt</meta:user-defined>
    <meta:user-defined meta:name="DC.title">Verlening omgevingsvergunning, het vernieuwen van de handelsreclame, Brabantse Turfmarkt 51 2611CL Delft</meta:user-defined>
    <meta:user-defined meta:name="DCTERMS.W3CDTF/DCTERMS.available">2023-06-29</meta:user-defined>
    <meta:user-defined meta:name="DCTERMS.W3CDTF/OVERHEIDop.jaargang">2023</meta:user-defined>
    <meta:user-defined meta:name="OVERHEIDop.publicationIssue">282192</meta:user-defined>
    <meta:user-defined meta:name="OVERHEIDop.GmbID/DC.identifier">gmb-2023-282192</meta:user-defined>
    <meta:user-defined meta:name="OVERHEIDop.versieInformatie"/>
  </office:meta>
</office:document-meta>
</file>