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17">
      <text:list-level-style-bullet style:num-suffix=""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erplichte rijrichting in de Mr. Lohmanstraat, te Barendrecht</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e Mr. Lohmanstraat binnen de bebouwde kom van Barendrecht ligt;</text:p>
              </text:list-item>
              <text:list-item text:style-override="id1-3-2-2-1-8-2">
                <text:number>•</text:number>
                <text:p text:style-name="al">de Mr. Lohmanstraat ondergeschikt aansluit op de 2e Barendrechtseweg; </text:p>
              </text:list-item>
              <text:list-item text:style-override="id1-3-2-2-1-8-3">
                <text:number>•</text:number>
                <text:p text:style-name="al">parallel aan de 2e Barendrechtseweg een vrijliggend tweerichtingsfietspad aanwezig is en deze in de voorrang de Mr. Lohmanstraat kruist; </text:p>
              </text:list-item>
              <text:list-item text:style-override="id1-3-2-2-1-8-4">
                <text:number>•</text:number>
                <text:p text:style-name="al">een grote hoeveelheid verkeer van het kruispunt gebruik maakt;  </text:p>
              </text:list-item>
              <text:list-item text:style-override="id1-3-2-2-1-8-5">
                <text:number>•</text:number>
                <text:p text:style-name="al">Er zich door deze grote verkeersstromenveel conflictsituaties voordoen wat een negatieve invloed heeft op de verkeersveiligheid; </text:p>
              </text:list-item>
              <text:list-item text:style-override="id1-3-2-2-1-8-6">
                <text:number>•</text:number>
                <text:p text:style-name="al">het daarom wenselijk is om het kruispunt aan te passen en daarmee de verkeersveiligheid te verbeteren; </text:p>
              </text:list-item>
              <text:list-item text:style-override="id1-3-2-2-1-8-7">
                <text:number>•</text:number>
                <text:p text:style-name="al">er zodoende meer opstelruimte tussen de rijbaan van de 2e Barendrechtseweg en het vrij liggende tweerichtingsfietspad wordt gerealiseerd; </text:p>
              </text:list-item>
              <text:list-item text:style-override="id1-3-2-2-1-8-8">
                <text:number>•</text:number>
                <text:p text:style-name="al">hiermee het overzicht op de verkeerssituatie komend vanuit de Mr. Lohmanstraat verbetert; </text:p>
              </text:list-item>
              <text:list-item text:style-override="id1-3-2-2-1-8-9">
                <text:number>•</text:number>
                <text:p text:style-name="al">de meeste conflicten plaatsvinden bij de links afslaande beweging voor gemotoriseerd verkeer vanuit de Mr. Lohmanstraat op de 2e Barendrechtseweg in zuidelijke richting; </text:p>
              </text:list-item>
              <text:list-item text:style-override="id1-3-2-2-1-8-10">
                <text:number>•</text:number>
                <text:p text:style-name="al">het gewenst is dat verkeer daarom alleen nog vanuit de Mr. Lohmanstraat in noordelijke richting over de 2e Barendrechtseweg kan rijden; </text:p>
              </text:list-item>
              <text:list-item text:style-override="id1-3-2-2-1-8-11">
                <text:number>•</text:number>
                <text:p text:style-name="al">bovenstaande mogelijk wordt door het instellen van een verplichte rijrichting rechtsaf op de Mr. Lohmanstraat ter hoogte van de kruising met de 2e Barendrechtseweg; </text:p>
              </text:list-item>
              <text:list-item text:style-override="id1-3-2-2-1-8-12">
                <text:number>•</text:number>
                <text:p text:style-name="al">hiermee het verkeer vanuit de Mr. Lohmanstraat geen complexe en onoverzichtelijke manoeuvre op het kruispunt hoeft uit te voeren;  </text:p>
              </text:list-item>
              <text:list-item text:style-override="id1-3-2-2-1-8-13">
                <text:number>•</text:number>
                <text:p text:style-name="al">deze verkeersmaatregel daarom bijdraagt aan de verkeersveiligeid op het kruispunt;</text:p>
              </text:list-item>
              <text:list-item text:style-override="id1-3-2-2-1-8-14">
                <text:number>•</text:number>
                <text:p text:style-name="al">er door het instellen van deze maatregel beperkt reistijdverlies ontstaat vanwege mogelijkheid het gebied via de Lindehoevelaan te verlaten;</text:p>
              </text:list-item>
              <text:list-item text:style-override="id1-3-2-2-1-8-15">
                <text:number>•</text:number>
                <text:p text:style-name="al">Overeenkomstig artikel 2, lid 1, sub a t/m d, van de WW 1994 en artikel 21 BABW op de bovengenoemde weg maatregelen dienen te worden genomen met als doel:</text:p>
              </text:list-item>
              <text:list-item text:style-override="id1-3-2-2-1-8-16">
                <text:number/>
                <text:p text:style-name="al">b. het beschermen van weggebruikers en passagiers;</text:p>
              </text:list-item>
              <text:list-item text:style-override="id1-3-2-2-1-8-17">
                <text:number/>
                <text:p text:style-name="al">c. het in stand houden van de weg en het waarborgen van de bruikbaarheid daarvan.</text:p>
              </text:list-item>
              <text:list-item text:style-override="id1-3-2-2-1-8-18">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8-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0">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8-21">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verplichte rijrichting op de Mr. Lohmanstraat ter hoogte van de kruising met de 2e Barendrechtseweg, door het plaatsen van bord D05r (verplichte rijrichting, rechtsaf) van bijlage 1 van het RVV 1990; </text:p>
            <text:p text:style-name="common-al"/>
            <text:p text:style-name="common-al">2. het verkeersbord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 21 juni 2023</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1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verplichte rijrichting  - Mr. Lohm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D5</meta:user-defined>
    <dc:language>nl</dc:language>
    <meta:user-defined meta:name="OVERHEIDop.locatietype/OVERHEIDop.gebiedsmarkering">Punt</meta:user-defined>
    <meta:user-defined meta:name="DC.title">VERKEERSBESLUIT</meta:user-defined>
    <meta:user-defined meta:name="DCTERMS.W3CDTF/DCTERMS.available">2023-07-03</meta:user-defined>
    <meta:user-defined meta:name="OVERHEIDop.externeBijlage">Situatietekening|exb-2023-31491</meta:user-defined>
    <meta:user-defined meta:name="DCTERMS.W3CDTF/OVERHEIDop.jaargang">2023</meta:user-defined>
    <meta:user-defined meta:name="OVERHEIDop.publicationIssue">282191</meta:user-defined>
    <meta:user-defined meta:name="OVERHEIDop.GmbID/DC.identifier">gmb-2023-282191</meta:user-defined>
    <meta:user-defined meta:name="OVERHEIDop.versieInformatie"/>
  </office:meta>
</office:document-meta>
</file>