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Van der Maareltuinen 12 2614K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areltuinen 12 2614KN Delft, het vergroten van een woning | 23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18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40</meta:user-defined>
    <meta:user-defined meta:name="DCTERMS.abstract">Van der Maareltuinen 12</meta:user-defined>
    <dc:language>nl</dc:language>
    <meta:user-defined meta:name="OVERHEIDop.locatietype/OVERHEIDop.gebiedsmarkering">Punt</meta:user-defined>
    <meta:user-defined meta:name="DC.title">Aanvraag vergunning voor het vergroten van een woning aan Van der Maareltuinen 12 2614KN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86</meta:user-defined>
    <meta:user-defined meta:name="OVERHEIDop.GmbID/DC.identifier">gmb-2023-282186</meta:user-defined>
    <meta:user-defined meta:name="OVERHEIDop.versieInformatie"/>
  </office:meta>
</office:document-meta>
</file>