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style:num-suffix="" text:bullet-char="​" text:level="1">
        <style:list-level-properties text:min-label-width="10mm"/>
      </text:list-level-style-bullet>
    </text:list-style>
    <text:list-style style:name="id1-3-2-2-1-8-18">
      <text:list-level-style-bullet style:num-suffix=""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instellen diverse verkeersmaatregelen op de Boezemweg en Ziedewij te Barendrecht</text:p>
            <text:p text:style-name="al"/>
            <text:p text:style-name="al">Zaaknummer: 789984</text:p>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p text:style-name="common-al"/>
            <text:list text:style-name="id1-3-2-2-1-8">
              <text:list-item text:style-override="id1-3-2-2-1-8-1">
                <text:number>•</text:number>
                <text:p text:style-name="al">de Boezemweg en de Ziedewij binnen de bebouwde kom van Barendrecht liggen;</text:p>
              </text:list-item>
              <text:list-item text:style-override="id1-3-2-2-1-8-2">
                <text:number>•</text:number>
                <text:p text:style-name="al">op de Boezemweg een maximaal toegestane snelheid van 70 kilometer per uur geldt;</text:p>
              </text:list-item>
              <text:list-item text:style-override="id1-3-2-2-1-8-3">
                <text:number>•</text:number>
                <text:p text:style-name="al">aan de Ziedewij een distributiecentrum van Albert Heijn gelegen is en daarmee veel vrachtverkeer genereert;</text:p>
              </text:list-item>
              <text:list-item text:style-override="id1-3-2-2-1-8-4">
                <text:number>•</text:number>
                <text:p text:style-name="al">het vrachtverkeer in de huidige situatie over de Gebroken Meeldijk rijdt, waar veel aanliggende woningen zijn en tevens een fietspad kruist met de rijbaan; </text:p>
              </text:list-item>
              <text:list-item text:style-override="id1-3-2-2-1-8-5">
                <text:number>•</text:number>
                <text:p text:style-name="al">in het kader van de verkeersveiligheid op de Gebroken Meeldijk er daarom gekozen is om een extra ontsluiting te realiseren via de Boezemweg in de vorm van een rotonde;</text:p>
              </text:list-item>
              <text:list-item text:style-override="id1-3-2-2-1-8-6">
                <text:number>•</text:number>
                <text:p text:style-name="al">deze rotonde wordt aangelegd op de kruising van de Ziedewij met de Boezemweg;</text:p>
              </text:list-item>
              <text:list-item text:style-override="id1-3-2-2-1-8-7">
                <text:number>•</text:number>
                <text:p text:style-name="al">voor de aanleg van deze rotonde verschillende verkeersmaatregelen moeten worden ingesteld;</text:p>
              </text:list-item>
              <text:list-item text:style-override="id1-3-2-2-1-8-8">
                <text:number>•</text:number>
                <text:p text:style-name="al">het huidige fietspad door de aanleg van de rotonde enigszins wordt omgelegd, waarbij er geen verdere aanpassingen worden getroffen; </text:p>
              </text:list-item>
              <text:list-item text:style-override="id1-3-2-2-1-8-9">
                <text:number>•</text:number>
                <text:p text:style-name="al">deze rotonde zodoende alleen toegankelijk is voor auto- en vrachtverkeer en niet voor het langzaam verkeer;</text:p>
              </text:list-item>
              <text:list-item text:style-override="id1-3-2-2-1-8-10">
                <text:number>•</text:number>
                <text:p text:style-name="al">er daarom op de Ziedewij ter hoogte van nummer 43 een verbod voor fietsers en bromfietsers wordt ingesteld;</text:p>
              </text:list-item>
              <text:list-item text:style-override="id1-3-2-2-1-8-11">
                <text:number>•</text:number>
                <text:p text:style-name="al">het verkeer op de nieuwe rotonde in een verplichte richting moet rijden; </text:p>
              </text:list-item>
              <text:list-item text:style-override="id1-3-2-2-1-8-12">
                <text:number>•</text:number>
                <text:p text:style-name="al">de middeneilanden op de Boezemweg en Ziedewij aan de rechterzijde gepasseerd dienen te worden;</text:p>
              </text:list-item>
              <text:list-item text:style-override="id1-3-2-2-1-8-13">
                <text:number>•</text:number>
                <text:p text:style-name="al">voertuigen de rotonde moeten passeren met een maximale snelheid van 50 km per uur zodat voertuigen hun snelheid veilig kunnen reduceren voor het oprijden van de rotonde; </text:p>
              </text:list-item>
              <text:list-item text:style-override="id1-3-2-2-1-8-14">
                <text:number>•</text:number>
                <text:p text:style-name="al">voertuigen voor het oprijden van de rotonde voorrang dienen te verlenen voor voertuigen op de rotonde; </text:p>
              </text:list-item>
              <text:list-item text:style-override="id1-3-2-2-1-8-15">
                <text:number>•</text:number>
                <text:p text:style-name="al">door bovenstaande verkeersmaatregelen de verkeersveiligheid en doorstroming kan worden verbetert;  </text:p>
              </text:list-item>
              <text:list-item text:style-override="id1-3-2-2-1-8-16">
                <text:number>•</text:number>
                <text:p text:style-name="al">Overeenkomstig artikel 2, lid 1, sub a t/m d, van de WW 1994 en artikel 21 BABW op de bovengenoemde weg maatregelen dienen te worden genomen met als doel:</text:p>
              </text:list-item>
              <text:list-item text:style-override="id1-3-2-2-1-8-17">
                <text:number/>
                <text:p text:style-name="al">b. het beschermen van weggebruikers en passagiers;</text:p>
              </text:list-item>
              <text:list-item text:style-override="id1-3-2-2-1-8-18">
                <text:number/>
                <text:p text:style-name="al">c. het in stand houden van de weg en het waarborgen van de bruikbaarheid daarvan.</text:p>
              </text:list-item>
              <text:list-item text:style-override="id1-3-2-2-1-8-19">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8-2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2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8-22">
                <text:number>•</text:number>
                <text:p text:style-name="al">de onder ‘besluiten’ genoemde (delen van) wegen zijn in eigendom, beheer en onderhoud bij de gemeente Barendrecht. </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verplichte rijrichting die het verkeer dat de rotonde nadert, bij het passeren van de rotonde moet volgen op de rotonde Boezemweg-Ziedewij door het plaatsen van 3 borden D01 van bijlage 1 van het RVV 1990;</text:p>
            <text:p text:style-name="common-al"/>
            <text:p text:style-name="common-al">2. het instellen van geboden tot het volgen van de richting die de pijl aangeeft op de rotonde Boezemweg-Ziedewij op de toeleidende wegvakken van de rotonde door middel van het plaatsen van de borden D02r van bijlage 1 van het RVV 1990;</text:p>
            <text:p text:style-name="common-al"/>
            <text:p text:style-name="common-al">3. het instellen van een voorrangsregeling voor verkeer op de rotonde Boezemweg-Ziedewij, waarbij het naderende verkeer voor de rotonde voorrang moet verlenen op het verkeer die op de rotonde rijdt door het plaatsen van 3 borden B06 van bijlage 1 van het RVV 1990;</text:p>
            <text:p text:style-name="common-al"/>
            <text:p text:style-name="common-al">4. het instellen van een geslotenverklaring voor fietsers en bromfietsers op de Ziedewij ter hoogte van nummer 43 door het plaatsen bord C15 van bijlage 1 van het RVV 1990;</text:p>
            <text:p text:style-name="common-al"/>
            <text:p text:style-name="common-al">5. het instellen van een maximale snelheid van 50 kilometer per uur nabij de rotonde Boezemweg-Ziedewij door het plaatsen van 2 borden A01-050 van bijlage 1 van het RVV 1990 op de Boezemweg;</text:p>
            <text:p text:style-name="common-al"/>
            <text:p text:style-name="common-al">6. het instellen van een maximale snelheid van 70 kilometer per uur nabij de rotonde Boezemweg-Ziedewij door het plaatsen van 2 borden A01-070 van bijlage 1 van het RVV 1990 op de Boezemweg;</text:p>
            <text:p text:style-name="common-al"/>
            <text:p text:style-name="common-al">7. de verkeersborden te plaatsen zoals aangegeven op de bij dit besluit behorende situatietekening;</text:p>
            <text:p text:style-name="common-al"/>
            <text:p text:style-name="common-al">8. deze maatregel in te laten gaan vanaf het moment dat de bebording geplaatst zijn;</text:p>
            <text:p text:style-name="common-al"/>
            <text:p text:style-name="common-al">9. dit besluit op de voor de gemeente gebruikelijke wijze bekend te maken.</text:p>
            <text:p text:style-name="common-al"/>
            <text:p text:style-name="common-al">Aldus besloten te Barendrecht <text:span text:style-name="nadrukvet"/><text:span text:style-name="nadrukvet">20</text:span><text:span text:style-name="nadrukvet"> juni 2023</text:span></text:p>
            <text:p text:style-name="common-al"/>
            <text:p text:style-name="common-al">Burgemeester en wethouders van gemeente Barendrecht,</text:p>
            <text:p text:style-name="common-al">Namens deze,</text:p>
            <text:p text:style-name="common-al"/>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Barendrecht, Postbus 501, 2990 EA Barendrecht.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last-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218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8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8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arendrecht - Instellen diverse verkeersmaatregelen - Boezemweg en Ziedewij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89984</meta:user-defined>
    <meta:user-defined meta:name="OVERHEIDop.verkeersbordcode">A1</meta:user-defined>
    <meta:user-defined meta:name="OVERHEIDop.verkeersbordcode">B6</meta:user-defined>
    <meta:user-defined meta:name="OVERHEIDop.verkeersbordcode">C15</meta:user-defined>
    <meta:user-defined meta:name="OVERHEIDop.verkeersbordcode">D1</meta:user-defined>
    <meta:user-defined meta:name="OVERHEIDop.verkeersbordcode">D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3-07-03</meta:user-defined>
    <meta:user-defined meta:name="OVERHEIDop.externeBijlage">Situatietekening|exb-2023-31489</meta:user-defined>
    <meta:user-defined meta:name="DCTERMS.W3CDTF/OVERHEIDop.jaargang">2023</meta:user-defined>
    <meta:user-defined meta:name="OVERHEIDop.publicationIssue">282185</meta:user-defined>
    <meta:user-defined meta:name="OVERHEIDop.GmbID/DC.identifier">gmb-2023-282185</meta:user-defined>
    <meta:user-defined meta:name="OVERHEIDop.versieInformatie"/>
  </office:meta>
</office:document-meta>
</file>