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72077, Oudeweg 2 2631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7572077</text:p>
            <text:p text:style-name="common-al">Locatie: Oudeweg 2 2631CG Nootdorp</text:p>
            <text:p text:style-name="common-al">Datum besluit: 23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1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704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7572077, Oudeweg 2 2631CG Nootdor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83</meta:user-defined>
    <meta:user-defined meta:name="OVERHEIDop.GmbID/DC.identifier">gmb-2023-282183</meta:user-defined>
    <meta:user-defined meta:name="OVERHEIDop.versieInformatie"/>
  </office:meta>
</office:document-meta>
</file>