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straat 9 (plaatsen zonnepanelen); CLZ-00004160; 06-06-2023; Rectificatie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6-06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218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oolsterstraat 9 (plaatsen zonnepanelen); CLZ-00004160; 06-06-2023; Rectificatie status: verleende omgevingsvergunning, gemeente Hilvers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82</meta:user-defined>
    <meta:user-defined meta:name="OVERHEIDop.GmbID/DC.identifier">gmb-2023-282182</meta:user-defined>
    <meta:user-defined meta:name="OVERHEIDop.versieInformatie"/>
  </office:meta>
</office:document-meta>
</file>