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nieuwe kozijnen aan Burgwal 12 2611G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wal 12 2611GJ Delft, het plaatsen van nieuwe kozijnen | 23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217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7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7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539</meta:user-defined>
    <meta:user-defined meta:name="DCTERMS.abstract">Burgwal-Delft Teunissen</meta:user-defined>
    <dc:language>nl</dc:language>
    <meta:user-defined meta:name="OVERHEIDop.locatietype/OVERHEIDop.gebiedsmarkering">Punt</meta:user-defined>
    <meta:user-defined meta:name="DC.title">Aanvraag vergunning voor het plaatsen van nieuwe kozijnen aan Burgwal 12 2611GJ Delf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179</meta:user-defined>
    <meta:user-defined meta:name="OVERHEIDop.GmbID/DC.identifier">gmb-2023-282179</meta:user-defined>
    <meta:user-defined meta:name="OVERHEIDop.versieInformatie"/>
  </office:meta>
</office:document-meta>
</file>