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plaatsen van zonnepanelen in grondopstelling, gedurende een tijdelijke (overbruggings)periode aan Eindhovensedijk 25 5688G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6-06-2023 een omgevingsvergunning verleend. De gemeente geeft hiermee toestemming voor het afwijken van het bestemmingsplan voor het plaatsen van zonnepanelen in grondopstelling, gedurende een tijdelijke (overbruggings)periode aan Eindhovensedijk 25 5688GN Oirschot. Het kenmerk van de gemeente voor deze zaak is 08234107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217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7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7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41075</meta:user-defined>
    <meta:user-defined meta:name="DCTERMS.abstract">afwijken bestemmingsplan voor het plaatsen van zonnepanelen in grondopstell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fwijken van het bestemmingsplan voor het plaatsen van zonnepanelen in grondopstelling, gedurende een tijdelijke (overbruggings)periode aan Eindhovensedijk 25 5688GN Oirschot</meta:user-defined>
    <meta:user-defined meta:name="DCTERMS.W3CDTF/DCTERMS.available">2023-06-28</meta:user-defined>
    <meta:user-defined meta:name="DCTERMS.W3CDTF/OVERHEIDop.jaargang">2023</meta:user-defined>
    <meta:user-defined meta:name="OVERHEIDop.publicationIssue">282178</meta:user-defined>
    <meta:user-defined meta:name="OVERHEIDop.GmbID/DC.identifier">gmb-2023-282178</meta:user-defined>
    <meta:user-defined meta:name="OVERHEIDop.versieInformatie"/>
  </office:meta>
</office:document-meta>
</file>