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09] Diepenveen B 2909, kavel 50, groeiperiode 9 - Zwermdorp Deventer (nabij: Joan Derk van der Capellen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81</text:p>
            <text:p text:style-name="common-al">
            <text:span text:style-name="nadrukvet">Ingekomen:</text:span> 23-06-2023</text:p>
            <text:p text:style-name="common-al">
            <text:span text:style-name="nadrukvet">Locatie:</text:span> [DPV00B02909] Diepenveen B 2909, kavel 50, groeiperiode 9 - Zwermdorp Deventer (nabij: Joan Derk van der Capellenstraat,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1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6581</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B02909] Diepenveen B 2909, kavel 50, groeiperiode 9 - Zwermdorp Deventer (nabij: Joan Derk van der Capellenstraat, Deventer)</meta:user-defined>
    <meta:user-defined meta:name="DCTERMS.W3CDTF/DCTERMS.available">2023-06-28</meta:user-defined>
    <meta:user-defined meta:name="DCTERMS.W3CDTF/OVERHEIDop.jaargang">2023</meta:user-defined>
    <meta:user-defined meta:name="OVERHEIDop.publicationIssue">282174</meta:user-defined>
    <meta:user-defined meta:name="OVERHEIDop.GmbID/DC.identifier">gmb-2023-282174</meta:user-defined>
    <meta:user-defined meta:name="OVERHEIDop.versieInformatie"/>
  </office:meta>
</office:document-meta>
</file>